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zworenen voor huisnummers 3 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1 augustus 2016:</text:p>
            <text:p text:style-name="common-al">-<text:span text:style-name="nadrukvet"> Gezworenen v</text:span><text:span text:style-name="nadrukvet">oor huisnummers 3 en 7</text:span><text:span text:style-name="nadrukvet">,</text:span> het rooien van 2 prunussen uit het gazon.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0152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5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5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zworenen voor huisnummers 3 e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52</meta:user-defined>
    <meta:user-defined meta:name="OVERHEIDop.GmbID/DC.identifier">gmb-2016-130152</meta:user-defined>
    <meta:user-defined meta:name="OVERHEID.TaxonomieBeleidsagenda/OVERHEID.category">Ruimte en infrastructuur | Organisatie en beleid</meta:user-defined>
    <meta:user-defined meta:name="DCTERMS.abstract">Aangevraagde omgevingsvergunning voor Gezworenen voor huisnummers 3 en 7, het rooien van 2 prunussen uit het gazo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ML 7</meta:user-defined>
    <meta:user-defined meta:name="OVERHEIDop.woonplaats">Boxtel</meta:user-defined>
    <meta:user-defined meta:name="OVERHEIDop.straatnaam">Gezworen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147 400293</meta:user-defined>
    <meta:user-defined meta:name="OVERHEIDop.versieInformatie"/>
  </office:meta>
</office:document-meta>
</file>