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51: verleende omgevingsvergunning, ontheffing bestemmingsplan t.b.v. kamergewijze 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rnhardstraat 51, 6707 CL, ontheffing bestemmingsplan t.b.v. kamergewijze verhuur, 2016W1701, 19-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146</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6</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6</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hardstraat 51: verleende omgevingsvergunning, ontheffing bestemmingsplan t.b.v. kamergewijze 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46</meta:user-defined>
    <meta:user-defined meta:name="OVERHEIDop.GmbID/DC.identifier">gmb-2016-13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CL 51</meta:user-defined>
    <meta:user-defined meta:name="OVERHEIDop.woonplaats">Wageningen</meta:user-defined>
    <meta:user-defined meta:name="OVERHEIDop.straatnaam">Bernhard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81 442374</meta:user-defined>
    <meta:user-defined meta:name="OVERHEIDop.versieInformatie"/>
  </office:meta>
</office:document-meta>
</file>