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werk-/slaapkamer op het dakterras, Maarse &amp; Kroon Hof 47, Aalsmeer - Zaaknummer Z-2016/038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september 2016</text:span>
          </text:p>
            <text:p text:style-name="common-al">Het vergroten van werk-/slaapkamer op het dakterra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okto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14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werk-/slaapkamer op het dakterras, Maarse &amp; Kroon Hof 47, Aalsmeer - Zaaknummer Z-2016/038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45</meta:user-defined>
    <meta:user-defined meta:name="OVERHEIDop.GmbID/DC.identifier">gmb-2016-130145</meta:user-defined>
    <meta:user-defined meta:name="OVERHEID.TaxonomieBeleidsagenda/OVERHEID.category">Ruimte en infrastructuur | Organisatie en beleid</meta:user-defined>
    <meta:user-defined meta:name="OVERHEIDop.referentienummer">Z-2016/038473</meta:user-defined>
    <meta:user-defined meta:name="DCTERMS.abstract">Het vergroten van werk-/slaapkamer op het dakterras. 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PC 47</meta:user-defined>
    <meta:user-defined meta:name="OVERHEIDop.woonplaats">Aalsmeer</meta:user-defined>
    <meta:user-defined meta:name="OVERHEIDop.straatnaam">Maarse &amp; Kroon 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00 475077</meta:user-defined>
    <meta:user-defined meta:name="OVERHEIDop.versieInformatie"/>
  </office:meta>
</office:document-meta>
</file>