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Sinterklaas i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interklaas intocht</text:p>
            <text:p text:style-name="common-al">Locatie: 	Ugchelen</text:p>
            <text:p text:style-name="last-al">Datum evenement:		12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3014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4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4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Sinterklaas i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41</meta:user-defined>
    <meta:user-defined meta:name="OVERHEIDop.GmbID/DC.identifier">gmb-2016-1301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4DX 33</meta:user-defined>
    <meta:user-defined meta:name="OVERHEIDop.woonplaats">Apeldoorn</meta:user-defined>
    <meta:user-defined meta:name="OVERHEIDop.straatnaam">Zuster Meyboom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492 465970</meta:user-defined>
    <meta:user-defined meta:name="OVERHEIDop.versieInformatie"/>
  </office:meta>
</office:document-meta>
</file>