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Cabare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3735</text:p>
            <text:p text:style-name="common-al">Omschrijving: interne verbouwing, plaatsen van alarminstallatie en het wijzigen van de gevels </text:p>
            <text:p text:style-name="tussenkopcur">
            <text:span text:style-name="nadrukvet">Adres: Cabaret 3 </text:span>
          </text:p>
            <text:p text:style-name="common-al">Activiteiten: Bouwen, Alarminstallatie </text:p>
            <text:p text:style-name="common-al">Besluit: Verlenen</text:p>
            <text:p text:style-name="common-al">Datum besluit: 13 septem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30137</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37</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37</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Cabare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137</meta:user-defined>
    <meta:user-defined meta:name="OVERHEIDop.GmbID/DC.identifier">gmb-2016-130137</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36NE 11</meta:user-defined>
    <meta:user-defined meta:name="OVERHEIDop.woonplaats">Arnhem</meta:user-defined>
    <meta:user-defined meta:name="OVERHEIDop.straatnaam">Cabare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845 439330</meta:user-defined>
    <meta:user-defined meta:name="OVERHEIDop.versieInformatie"/>
  </office:meta>
</office:document-meta>
</file>