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naast huisnumm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op 31 augustus 2016:</text:p>
            <text:p text:style-name="common-al">-<text:span text:style-name="nadrukvet"> Dommeloo</text:span><text:span text:style-name="nadrukvet">rd naast huisnummer 32</text:span><text:span text:style-name="nadrukvet">,</text:span> het rooien van van een prunus uit het gazo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3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3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3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oord naast huisnummer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36</meta:user-defined>
    <meta:user-defined meta:name="OVERHEIDop.GmbID/DC.identifier">gmb-2016-130136</meta:user-defined>
    <meta:user-defined meta:name="OVERHEID.TaxonomieBeleidsagenda/OVERHEID.category">Ruimte en infrastructuur | Organisatie en beleid</meta:user-defined>
    <meta:user-defined meta:name="DCTERMS.abstract">Aangevraagde omgevingsvergunning voor  Dommeloord naast huisnummer 32, het rooien van van een prunus uit het gaz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L 32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537 399434</meta:user-defined>
    <meta:user-defined meta:name="OVERHEIDop.versieInformatie"/>
  </office:meta>
</office:document-meta>
</file>