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341 (plaatsen luchtafvoer op het dak/plaatsen vetafscheider); 345015; 19-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3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341 (plaatsen luchtafvoer op het dak/plaatsen vetafscheider); 345015; 19-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35</meta:user-defined>
    <meta:user-defined meta:name="OVERHEIDop.GmbID/DC.identifier">gmb-2016-13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SL 341a</meta:user-defined>
    <meta:user-defined meta:name="OVERHEIDop.woonplaats">Hilversum</meta:user-defined>
    <meta:user-defined meta:name="OVERHEIDop.straatnaam">Franciscus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529 469489</meta:user-defined>
    <meta:user-defined meta:name="OVERHEIDop.versieInformatie"/>
  </office:meta>
</office:document-meta>
</file>