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bussystraat tegenover huisnumm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augustus 2016:</text:p>
            <text:p text:style-name="common-al">•<text:span text:style-name="nadrukvet"> Debussystraat </text:span><text:span text:style-name="nadrukvet">tegenover huisnummer 5</text:span><text:span text:style-name="nadrukvet">,</text:span> het rooien van een els uit het parkeerterrein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13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3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3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bussystraat tegenover huisnumme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30</meta:user-defined>
    <meta:user-defined meta:name="OVERHEIDop.GmbID/DC.identifier">gmb-2016-130130</meta:user-defined>
    <meta:user-defined meta:name="OVERHEID.TaxonomieBeleidsagenda/OVERHEID.category">Ruimte en infrastructuur | Organisatie en beleid</meta:user-defined>
    <meta:user-defined meta:name="DCTERMS.abstract">Aangevraagde omgevingsvergunning voor Debussystraat tegenover huisnummer 5, het rooien van een els uit het parkeerterre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LC 5</meta:user-defined>
    <meta:user-defined meta:name="OVERHEIDop.woonplaats">Boxtel</meta:user-defined>
    <meta:user-defined meta:name="OVERHEIDop.straatnaam">Debussy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404 399618</meta:user-defined>
    <meta:user-defined meta:name="OVERHEIDop.versieInformatie"/>
  </office:meta>
</office:document-meta>
</file>