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Van Golstei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an der Valk Hotel Apeldoorn de Catharel h.o.d.n. “Huisje James”</text:p>
            <text:p text:style-name="common-al">Locatie: 			Van Golsteinlaan 30</text:p>
            <text:p text:style-name="common-al">Oppervlakte:			180 m²</text:p>
            <text:p text:style-name="common-al">Reden vergunningverlening: 	Nieuwe ondernemer</text:p>
            <text:p text:style-name="common-al">Datum vergunning: 		16 september 2016</text:p>
            <text:p text:style-name="common-al">Vergunningnummer: 		te/486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12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Van Golstein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28</meta:user-defined>
    <meta:user-defined meta:name="OVERHEIDop.GmbID/DC.identifier">gmb-2016-1301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30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0741 465554</meta:user-defined>
    <meta:user-defined meta:name="OVERHEIDop.versieInformatie"/>
  </office:meta>
</office:document-meta>
</file>