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ikerlaan 12: nieuwe aanvraag, verbouwen balkon en betrekken bij kame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uikerlaan 12,  6708 TP,  verbouwen balkon en betrekken bij kamer, 2016W1878, ontvangen op 18-09-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30127</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27</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127</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uikerlaan 12: nieuwe aanvraag, verbouwen balkon en betrekken bij kamer,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127</meta:user-defined>
    <meta:user-defined meta:name="OVERHEIDop.GmbID/DC.identifier">gmb-2016-130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TP 12</meta:user-defined>
    <meta:user-defined meta:name="OVERHEIDop.woonplaats">Wageningen</meta:user-defined>
    <meta:user-defined meta:name="OVERHEIDop.straatnaam">Duiker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2644 444142</meta:user-defined>
    <meta:user-defined meta:name="OVERHEIDop.versieInformatie"/>
  </office:meta>
</office:document-meta>
</file>