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Marktplein 20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Witteveens Brasserie</text:p>
            <text:p text:style-name="common-al">Locatie: 			Marktplein 20G</text:p>
            <text:p text:style-name="common-al">Oppervlakte:			zondag t/m vrijdag 77 m², zaterdag 34 m²</text:p>
            <text:p text:style-name="common-al">Reden vergunningverlening: 	wijziging oppervlakte</text:p>
            <text:p text:style-name="common-al">Datum vergunning: 		19 september 2016</text:p>
            <text:p text:style-name="common-al">Vergunningnummer: 		te/2757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0126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2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2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Marktplein 20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26</meta:user-defined>
    <meta:user-defined meta:name="OVERHEIDop.GmbID/DC.identifier">gmb-2016-1301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R 20g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84 469807</meta:user-defined>
    <meta:user-defined meta:name="OVERHEIDop.versieInformatie"/>
  </office:meta>
</office:document-meta>
</file>