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Raadhui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Eetcafé Fijn</text:p>
            <text:p text:style-name="common-al">Locatie: 			Raadhuisplein 8</text:p>
            <text:p text:style-name="common-al">Oppervlakte:			zondag t/m vrijdag 100 m², zaterdag 76 m²</text:p>
            <text:p text:style-name="common-al">Reden vergunningverlening: 	wijziging oppervlakte</text:p>
            <text:p text:style-name="common-al">Datum vergunning: 		19 september 2016</text:p>
            <text:p text:style-name="common-al">Vergunningnummer: 		te/363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12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Raadhuis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3</meta:user-defined>
    <meta:user-defined meta:name="OVERHEIDop.GmbID/DC.identifier">gmb-2016-1301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8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63 469793</meta:user-defined>
    <meta:user-defined meta:name="OVERHEIDop.versieInformatie"/>
  </office:meta>
</office:document-meta>
</file>