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bullet text:bullet-char="-" text:level="1">
        <style:list-level-properties text:min-label-width="10mm"/>
      </text:list-level-style-bullet>
    </text:list-style>
    <text:list-style style:name="id1-3-2-2-16-2-17-4">
      <text:list-level-style-bullet text:bullet-char="-" text:level="1">
        <style:list-level-properties text:min-label-width="10mm"/>
      </text:list-level-style-bullet>
    </text:list-style>
    <text:list-style style:name="id1-3-2-2-16-2-17-5">
      <text:list-level-style-bullet text:bullet-char="-" text:level="1">
        <style:list-level-properties text:min-label-width="10mm"/>
      </text:list-level-style-bullet>
    </text:list-style>
    <text:list-style style:name="id1-3-2-2-16-2-17-6">
      <text:list-level-style-bullet text:bullet-char="-" text:level="1">
        <style:list-level-properties text:min-label-width="10mm"/>
      </text:list-level-style-bullet>
    </text:list-style>
    <text:list-style style:name="id1-3-2-2-16-2-17-7">
      <text:list-level-style-bullet text:bullet-char="-" text:level="1">
        <style:list-level-properties text:min-label-width="10mm"/>
      </text:list-level-style-bullet>
    </text:list-style>
    <text:list-style style:name="id1-3-2-2-16-2-17-8">
      <text:list-level-style-bullet text:bullet-char="-" text:level="1">
        <style:list-level-properties text:min-label-width="10mm"/>
      </text:list-level-style-bullet>
    </text:list-style>
    <text:list-style style:name="id1-3-2-2-16-2-17-9">
      <text:list-level-style-bullet text:bullet-char="-" text:level="1">
        <style:list-level-properties text:min-label-width="10mm"/>
      </text:list-level-style-bullet>
    </text:list-style>
    <text:list-style style:name="id1-3-2-2-16-2-17-10">
      <text:list-level-style-bullet text:bullet-char="-" text:level="1">
        <style:list-level-properties text:min-label-width="10mm"/>
      </text:list-level-style-bullet>
    </text:list-style>
    <text:list-style style:name="id1-3-2-2-16-2-17-11">
      <text:list-level-style-bullet text:bullet-char="-" text:level="1">
        <style:list-level-properties text:min-label-width="10mm"/>
      </text:list-level-style-bullet>
    </text:list-style>
    <text:list-style style:name="id1-3-2-2-16-2-17-12">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19-3">
      <text:list-level-style-bullet text:bullet-char="-" text:level="1">
        <style:list-level-properties text:min-label-width="10mm"/>
      </text:list-level-style-bullet>
    </text:list-style>
    <text:list-style style:name="id1-3-2-2-16-2-19-4">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5-2-17-6">
      <text:list-level-style-bullet text:bullet-char="-" text:level="1">
        <style:list-level-properties text:min-label-width="10mm"/>
      </text:list-level-style-bullet>
    </text:list-style>
    <text:list-style style:name="id1-3-2-2-25-2-17-7">
      <text:list-level-style-bullet text:bullet-char="-" text:level="1">
        <style:list-level-properties text:min-label-width="10mm"/>
      </text:list-level-style-bullet>
    </text:list-style>
    <text:list-style style:name="id1-3-2-2-25-2-17-8">
      <text:list-level-style-bullet text:bullet-char="-" text:level="1">
        <style:list-level-properties text:min-label-width="10mm"/>
      </text:list-level-style-bullet>
    </text:list-style>
    <text:list-style style:name="id1-3-2-2-25-2-17-9">
      <text:list-level-style-bullet text:bullet-char="-" text:level="1">
        <style:list-level-properties text:min-label-width="10mm"/>
      </text:list-level-style-bullet>
    </text:list-style>
    <text:list-style style:name="id1-3-2-2-25-2-17-10">
      <text:list-level-style-bullet text:bullet-char="-" text:level="1">
        <style:list-level-properties text:min-label-width="10mm"/>
      </text:list-level-style-bullet>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2-50-1-1">
      <style:table-column-properties style:rel-column-width="50*"/>
    </style:style>
    <style:style style:family="table-column" style:parent-style-name="colspec" style:name="id1-3-2-2-25-2-50-1-2">
      <style:table-column-properties style:rel-column-width="50*"/>
    </style:style>
    <style:style style:family="table-column" style:parent-style-name="colspec" style:name="id1-3-2-2-25-2-52-1-1">
      <style:table-column-properties style:rel-column-width="50*"/>
    </style:style>
    <style:style style:family="table-column" style:parent-style-name="colspec" style:name="id1-3-2-2-25-2-52-1-2">
      <style:table-column-properties style:rel-column-width="50*"/>
    </style:style>
    <text:list-style style:name="id1-3-2-2-25-2-69">
      <text:list-level-style-bullet text:bullet-char="-" text:level="1">
        <style:list-level-properties text:min-label-width="10mm"/>
      </text:list-level-style-bullet>
    </text:list-style>
    <text:list-style style:name="id1-3-2-2-25-2-69-1">
      <text:list-level-style-bullet text:bullet-char="-" text:level="1">
        <style:list-level-properties text:min-label-width="10mm"/>
      </text:list-level-style-bullet>
    </text:list-style>
    <text:list-style style:name="id1-3-2-2-25-2-69-2">
      <text:list-level-style-bullet text:bullet-char="-" text:level="1">
        <style:list-level-properties text:min-label-width="10mm"/>
      </text:list-level-style-bullet>
    </text:list-style>
    <text:list-style style:name="id1-3-2-2-25-2-69-3">
      <text:list-level-style-bullet text:bullet-char="-" text:level="1">
        <style:list-level-properties text:min-label-width="10mm"/>
      </text:list-level-style-bullet>
    </text:list-style>
    <text:list-style style:name="id1-3-2-2-25-2-69-4">
      <text:list-level-style-bullet text:bullet-char="-" text:level="1">
        <style:list-level-properties text:min-label-width="10mm"/>
      </text:list-level-style-bullet>
    </text:list-style>
    <text:list-style style:name="id1-3-2-2-25-2-69-5">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3-1">
      <text:list-level-style-bullet text:bullet-char="-" text:level="1">
        <style:list-level-properties text:min-label-width="10mm"/>
      </text:list-level-style-bullet>
    </text:list-style>
    <text:list-style style:name="id1-3-2-2-25-2-93-2">
      <text:list-level-style-bullet text:bullet-char="-" text:level="1">
        <style:list-level-properties text:min-label-width="10mm"/>
      </text:list-level-style-bullet>
    </text:list-style>
    <text:list-style style:name="id1-3-2-2-25-2-93-3">
      <text:list-level-style-bullet text:bullet-char="-" text:level="1">
        <style:list-level-properties text:min-label-width="10mm"/>
      </text:list-level-style-bullet>
    </text:list-style>
    <text:list-style style:name="id1-3-2-2-25-2-93-4">
      <text:list-level-style-bullet text:bullet-char="-" text:level="1">
        <style:list-level-properties text:min-label-width="10mm"/>
      </text:list-level-style-bullet>
    </text:list-style>
    <text:list-style style:name="id1-3-2-2-25-2-93-5">
      <text:list-level-style-bullet text:bullet-char="-" text:level="1">
        <style:list-level-properties text:min-label-width="10mm"/>
      </text:list-level-style-bullet>
    </text:list-style>
    <text:list-style style:name="id1-3-2-2-25-2-93-6">
      <text:list-level-style-bullet text:bullet-char="-" text:level="1">
        <style:list-level-properties text:min-label-width="10mm"/>
      </text:list-level-style-bullet>
    </text:list-style>
    <text:list-style style:name="id1-3-2-2-25-2-93-7">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6-1">
      <text:list-level-style-bullet text:bullet-char="-" text:level="1">
        <style:list-level-properties text:min-label-width="10mm"/>
      </text:list-level-style-bullet>
    </text:list-style>
    <text:list-style style:name="id1-3-2-2-25-2-96-2">
      <text:list-level-style-bullet text:bullet-char="-" text:level="1">
        <style:list-level-properties text:min-label-width="10mm"/>
      </text:list-level-style-bullet>
    </text:list-style>
    <text:list-style style:name="id1-3-2-2-25-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1">
      <text:list-level-style-bullet text:bullet-char="-" text:level="1">
        <style:list-level-properties text:min-label-width="10mm"/>
      </text:list-level-style-bullet>
    </text:list-style>
    <text:list-style style:name="id1-3-2-2-25-2-121-1">
      <text:list-level-style-bullet text:bullet-char="-" text:level="1">
        <style:list-level-properties text:min-label-width="10mm"/>
      </text:list-level-style-bullet>
    </text:list-style>
    <text:list-style style:name="id1-3-2-2-25-2-121-2">
      <text:list-level-style-bullet text:bullet-char="-" text:level="1">
        <style:list-level-properties text:min-label-width="10mm"/>
      </text:list-level-style-bullet>
    </text:list-style>
    <text:list-style style:name="id1-3-2-2-25-2-121-3">
      <text:list-level-style-bullet text:bullet-char="-" text:level="1">
        <style:list-level-properties text:min-label-width="10mm"/>
      </text:list-level-style-bullet>
    </text:list-style>
    <text:list-style style:name="id1-3-2-2-25-2-121-4">
      <text:list-level-style-bullet text:bullet-char="-" text:level="1">
        <style:list-level-properties text:min-label-width="10mm"/>
      </text:list-level-style-bullet>
    </text:list-style>
    <text:list-style style:name="id1-3-2-2-25-2-121-5">
      <text:list-level-style-bullet text:bullet-char="-" text:level="1">
        <style:list-level-properties text:min-label-width="10mm"/>
      </text:list-level-style-bullet>
    </text:list-style>
    <text:list-style style:name="id1-3-2-2-25-2-121-6">
      <text:list-level-style-bullet text:bullet-char="-" text:level="1">
        <style:list-level-properties text:min-label-width="10mm"/>
      </text:list-level-style-bullet>
    </text:list-style>
    <text:list-style style:name="id1-3-2-2-25-2-121-7">
      <text:list-level-style-bullet text:bullet-char="-" text:level="1">
        <style:list-level-properties text:min-label-width="10mm"/>
      </text:list-level-style-bullet>
    </text:list-style>
    <text:list-style style:name="id1-3-2-2-25-2-121-8">
      <text:list-level-style-bullet text:bullet-char="-" text:level="1">
        <style:list-level-properties text:min-label-width="10mm"/>
      </text:list-level-style-bullet>
    </text:list-style>
    <text:list-style style:name="id1-3-2-2-25-2-121-9">
      <text:list-level-style-bullet text:bullet-char="-" text:level="1">
        <style:list-level-properties text:min-label-width="10mm"/>
      </text:list-level-style-bullet>
    </text:list-style>
    <text:list-style style:name="id1-3-2-2-25-2-121-10">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124-1">
      <text:list-level-style-bullet text:bullet-char="-" text:level="1">
        <style:list-level-properties text:min-label-width="10mm"/>
      </text:list-level-style-bullet>
    </text:list-style>
    <text:list-style style:name="id1-3-2-2-25-2-124-2">
      <text:list-level-style-bullet text:bullet-char="-" text:level="1">
        <style:list-level-properties text:min-label-width="10mm"/>
      </text:list-level-style-bullet>
    </text:list-style>
    <text:list-style style:name="id1-3-2-2-25-2-124-3">
      <text:list-level-style-bullet text:bullet-char="-" text:level="1">
        <style:list-level-properties text:min-label-width="10mm"/>
      </text:list-level-style-bullet>
    </text:list-style>
    <text:list-style style:name="id1-3-2-2-25-2-124-4">
      <text:list-level-style-bullet text:bullet-char="-" text:level="1">
        <style:list-level-properties text:min-label-width="10mm"/>
      </text:list-level-style-bullet>
    </text:list-style>
    <text:list-style style:name="id1-3-2-2-25-2-124-5">
      <text:list-level-style-bullet text:bullet-char="-" text:level="1">
        <style:list-level-properties text:min-label-width="10mm"/>
      </text:list-level-style-bullet>
    </text:list-style>
    <text:list-style style:name="id1-3-2-2-25-2-124-6">
      <text:list-level-style-bullet text:bullet-char="-" text:level="1">
        <style:list-level-properties text:min-label-width="10mm"/>
      </text:list-level-style-bullet>
    </text:list-style>
    <text:list-style style:name="id1-3-2-2-25-2-124-7">
      <text:list-level-style-bullet text:bullet-char="-" text:level="1">
        <style:list-level-properties text:min-label-width="10mm"/>
      </text:list-level-style-bullet>
    </text:list-style>
    <text:list-style style:name="id1-3-2-2-25-2-124-8">
      <text:list-level-style-bullet text:bullet-char="-" text:level="1">
        <style:list-level-properties text:min-label-width="10mm"/>
      </text:list-level-style-bullet>
    </text:list-style>
    <text:list-style style:name="id1-3-2-2-25-2-124-9">
      <text:list-level-style-bullet text:bullet-char="-" text:level="1">
        <style:list-level-properties text:min-label-width="10mm"/>
      </text:list-level-style-bullet>
    </text:list-style>
    <text:list-style style:name="id1-3-2-2-25-2-124-10">
      <text:list-level-style-bullet text:bullet-char="-" text:level="1">
        <style:list-level-properties text:min-label-width="10mm"/>
      </text:list-level-style-bullet>
    </text:list-style>
    <text:list-style style:name="id1-3-2-2-25-2-124-11">
      <text:list-level-style-bullet text:bullet-char="-" text:level="1">
        <style:list-level-properties text:min-label-width="10mm"/>
      </text:list-level-style-bullet>
    </text:list-style>
    <text:list-style style:name="id1-3-2-2-25-2-124-12">
      <text:list-level-style-bullet text:bullet-char="-" text:level="1">
        <style:list-level-properties text:min-label-width="10mm"/>
      </text:list-level-style-bullet>
    </text:list-style>
    <text:list-style style:name="id1-3-2-2-25-2-124-13">
      <text:list-level-style-bullet text:bullet-char="-" text:level="1">
        <style:list-level-properties text:min-label-width="10mm"/>
      </text:list-level-style-bullet>
    </text:list-style>
    <text:list-style style:name="id1-3-2-2-25-2-124-14">
      <text:list-level-style-bullet text:bullet-char="-" text:level="1">
        <style:list-level-properties text:min-label-width="10mm"/>
      </text:list-level-style-bullet>
    </text:list-style>
    <text:list-style style:name="id1-3-2-2-25-2-124-15">
      <text:list-level-style-bullet text:bullet-char="-" text:level="1">
        <style:list-level-properties text:min-label-width="10mm"/>
      </text:list-level-style-bullet>
    </text:list-style>
    <text:list-style style:name="id1-3-2-2-25-2-124-16">
      <text:list-level-style-bullet text:bullet-char="-" text:level="1">
        <style:list-level-properties text:min-label-width="10mm"/>
      </text:list-level-style-bullet>
    </text:list-style>
    <text:list-style style:name="id1-3-2-2-25-2-124-17">
      <text:list-level-style-bullet text:bullet-char="-" text:level="1">
        <style:list-level-properties text:min-label-width="10mm"/>
      </text:list-level-style-bullet>
    </text:list-style>
    <text:list-style style:name="id1-3-2-2-25-2-124-18">
      <text:list-level-style-bullet text:bullet-char="-" text:level="1">
        <style:list-level-properties text:min-label-width="10mm"/>
      </text:list-level-style-bullet>
    </text:list-style>
    <text:list-style style:name="id1-3-2-2-25-2-124-19">
      <text:list-level-style-bullet text:bullet-char="-" text:level="1">
        <style:list-level-properties text:min-label-width="10mm"/>
      </text:list-level-style-bullet>
    </text:list-style>
    <text:list-style style:name="id1-3-2-2-25-2-124-20">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text:list-style style:name="id1-3-2-2-26-2-9-6">
      <text:list-level-style-bullet text:bullet-char="-" text:level="1">
        <style:list-level-properties text:min-label-width="10mm"/>
      </text:list-level-style-bullet>
    </text:list-style>
    <text:list-style style:name="id1-3-2-2-26-2-9-7">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0-2-6-3">
      <text:list-level-style-bullet text:bullet-char="-" text:level="1">
        <style:list-level-properties text:min-label-width="10mm"/>
      </text:list-level-style-bullet>
    </text:list-style>
    <text:list-style style:name="id1-3-2-2-30-2-6-4">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3">
      <text:list-level-style-bullet text:bullet-char="-" text:level="1">
        <style:list-level-properties text:min-label-width="10mm"/>
      </text:list-level-style-bullet>
    </text:list-style>
    <text:list-style style:name="id1-3-2-2-30-2-9-4">
      <text:list-level-style-bullet text:bullet-char="-" text:level="1">
        <style:list-level-properties text:min-label-width="10mm"/>
      </text:list-level-style-bullet>
    </text:list-style>
    <text:list-style style:name="id1-3-2-2-30-2-17">
      <text:list-level-style-bullet text:bullet-char="-" text:level="1">
        <style:list-level-properties text:min-label-width="10mm"/>
      </text:list-level-style-bullet>
    </text:list-style>
    <text:list-style style:name="id1-3-2-2-30-2-17-1">
      <text:list-level-style-bullet text:bullet-char="-" text:level="1">
        <style:list-level-properties text:min-label-width="10mm"/>
      </text:list-level-style-bullet>
    </text:list-style>
    <text:list-style style:name="id1-3-2-2-30-2-17-2">
      <text:list-level-style-bullet text:bullet-char="-" text:level="1">
        <style:list-level-properties text:min-label-width="10mm"/>
      </text:list-level-style-bullet>
    </text:list-style>
    <text:list-style style:name="id1-3-2-2-30-2-17-3">
      <text:list-level-style-bullet text:bullet-char="-" text:level="1">
        <style:list-level-properties text:min-label-width="10mm"/>
      </text:list-level-style-bullet>
    </text:list-style>
    <text:list-style style:name="id1-3-2-2-30-2-17-4">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1-1">
      <text:list-level-style-bullet text:bullet-char="-" text:level="1">
        <style:list-level-properties text:min-label-width="10mm"/>
      </text:list-level-style-bullet>
    </text:list-style>
    <text:list-style style:name="id1-3-2-2-30-2-21-2">
      <text:list-level-style-bullet text:bullet-char="-" text:level="1">
        <style:list-level-properties text:min-label-width="10mm"/>
      </text:list-level-style-bullet>
    </text:list-style>
    <text:list-style style:name="id1-3-2-2-30-2-21-3">
      <text:list-level-style-bullet text:bullet-char="-" text:level="1">
        <style:list-level-properties text:min-label-width="10mm"/>
      </text:list-level-style-bullet>
    </text:list-style>
    <text:list-style style:name="id1-3-2-2-30-2-27">
      <text:list-level-style-bullet text:bullet-char="-" text:level="1">
        <style:list-level-properties text:min-label-width="10mm"/>
      </text:list-level-style-bullet>
    </text:list-style>
    <text:list-style style:name="id1-3-2-2-30-2-27-1">
      <text:list-level-style-bullet text:bullet-char="-" text:level="1">
        <style:list-level-properties text:min-label-width="10mm"/>
      </text:list-level-style-bullet>
    </text:list-style>
    <text:list-style style:name="id1-3-2-2-30-2-27-2">
      <text:list-level-style-bullet text:bullet-char="-" text:level="1">
        <style:list-level-properties text:min-label-width="10mm"/>
      </text:list-level-style-bullet>
    </text:list-style>
    <text:list-style style:name="id1-3-2-2-30-2-37">
      <text:list-level-style-bullet text:bullet-char="-" text:level="1">
        <style:list-level-properties text:min-label-width="10mm"/>
      </text:list-level-style-bullet>
    </text:list-style>
    <text:list-style style:name="id1-3-2-2-30-2-37-1">
      <text:list-level-style-bullet text:bullet-char="-" text:level="1">
        <style:list-level-properties text:min-label-width="10mm"/>
      </text:list-level-style-bullet>
    </text:list-style>
    <text:list-style style:name="id1-3-2-2-30-2-37-2">
      <text:list-level-style-bullet text:bullet-char="-" text:level="1">
        <style:list-level-properties text:min-label-width="10mm"/>
      </text:list-level-style-bullet>
    </text:list-style>
    <text:list-style style:name="id1-3-2-2-30-2-37-3">
      <text:list-level-style-bullet text:bullet-char="-" text:level="1">
        <style:list-level-properties text:min-label-width="10mm"/>
      </text:list-level-style-bullet>
    </text:list-style>
    <text:list-style style:name="id1-3-2-2-30-2-37-4">
      <text:list-level-style-bullet text:bullet-char="-" text:level="1">
        <style:list-level-properties text:min-label-width="10mm"/>
      </text:list-level-style-bullet>
    </text:list-style>
    <text:list-style style:name="id1-3-2-2-30-2-39">
      <text:list-level-style-bullet text:bullet-char="-" text:level="1">
        <style:list-level-properties text:min-label-width="10mm"/>
      </text:list-level-style-bullet>
    </text:list-style>
    <text:list-style style:name="id1-3-2-2-30-2-39-1">
      <text:list-level-style-bullet text:bullet-char="-" text:level="1">
        <style:list-level-properties text:min-label-width="10mm"/>
      </text:list-level-style-bullet>
    </text:list-style>
    <text:list-style style:name="id1-3-2-2-30-2-39-2">
      <text:list-level-style-bullet text:bullet-char="-" text:level="1">
        <style:list-level-properties text:min-label-width="10mm"/>
      </text:list-level-style-bullet>
    </text:list-style>
    <text:list-style style:name="id1-3-2-2-30-2-39-3">
      <text:list-level-style-bullet text:bullet-char="-" text:level="1">
        <style:list-level-properties text:min-label-width="10mm"/>
      </text:list-level-style-bullet>
    </text:list-style>
    <text:list-style style:name="id1-3-2-2-30-2-39-4">
      <text:list-level-style-bullet text:bullet-char="-" text:level="1">
        <style:list-level-properties text:min-label-width="10mm"/>
      </text:list-level-style-bullet>
    </text:list-style>
    <text:list-style style:name="id1-3-2-2-30-2-46">
      <text:list-level-style-bullet text:bullet-char="-" text:level="1">
        <style:list-level-properties text:min-label-width="10mm"/>
      </text:list-level-style-bullet>
    </text:list-style>
    <text:list-style style:name="id1-3-2-2-30-2-46-1">
      <text:list-level-style-bullet text:bullet-char="-" text:level="1">
        <style:list-level-properties text:min-label-width="10mm"/>
      </text:list-level-style-bullet>
    </text:list-style>
    <text:list-style style:name="id1-3-2-2-30-2-46-2">
      <text:list-level-style-bullet text:bullet-char="-" text:level="1">
        <style:list-level-properties text:min-label-width="10mm"/>
      </text:list-level-style-bullet>
    </text:list-style>
    <style:style style:family="table-column" style:parent-style-name="colspec" style:name="id1-3-2-2-30-2-63-1-1">
      <style:table-column-properties style:rel-column-width="40*"/>
    </style:style>
    <style:style style:family="table-column" style:parent-style-name="colspec" style:name="id1-3-2-2-30-2-63-1-2">
      <style:table-column-properties style:rel-column-width="18*"/>
    </style:style>
    <style:style style:family="table-column" style:parent-style-name="colspec" style:name="id1-3-2-2-30-2-63-1-3">
      <style:table-column-properties style:rel-column-width="13*"/>
    </style:style>
    <style:style style:family="table-column" style:parent-style-name="colspec" style:name="id1-3-2-2-30-2-63-1-4">
      <style:table-column-properties style:rel-column-width="18*"/>
    </style:style>
    <style:style style:family="table-column" style:parent-style-name="colspec" style:name="id1-3-2-2-30-2-63-1-5">
      <style:table-column-properties style:rel-column-width="13*"/>
    </style:style>
  </office:automatic-styles>
  <office:body>
    <office:text>
      <text:p text:style-name="new_page_staatscourant"/>
      <text:p text:style-name="single-kop-titel">Beleidsregels maatschappelijke ondersteuning Geldrop-Mier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section text:name="structuurtekst_id1-3-2-2-1-2" text:style-name="structuurtekst">
              <text:list text:style-name="id1-3-2-2-1-2-1">
                <text:list-item text:style-override="id1-3-2-2-1-2-1-1">
                  <text:number>1.</text:number>
                  <text:p text:style-name="al">Inleiding										4</text:p>
                </text:list-item>
                <text:list-item text:style-override="id1-3-2-2-1-2-1-2">
                  <text:number>2.</text:number>
                  <text:p text:style-name="al">Procedure										5</text:p>
                </text:list-item>
                <text:list-item text:style-override="id1-3-2-2-1-2-1-3">
                  <text:number>2.</text:number>
                  <text:p text:style-name="al">1	Hulpvraag										5</text:p>
                </text:list-item>
                <text:list-item text:style-override="id1-3-2-2-1-2-1-4">
                  <text:number>2.</text:number>
                  <text:p text:style-name="al">2	Persoonlijk Plan									5</text:p>
                </text:list-item>
                <text:list-item text:style-override="id1-3-2-2-1-2-1-5">
                  <text:number>2.</text:number>
                  <text:p text:style-name="al">3	Het onderzoeksverslag									5</text:p>
                </text:list-item>
                <text:list-item text:style-override="id1-3-2-2-1-2-1-6">
                  <text:number>2.</text:number>
                  <text:p text:style-name="al">4	De beschikking										5</text:p>
                </text:list-item>
                <text:list-item text:style-override="id1-3-2-2-1-2-1-7">
                  <text:number>3.</text:number>
                  <text:p text:style-name="al">Criteria voor een maatwerkvoorziening 						6</text:p>
                </text:list-item>
                <text:list-item text:style-override="id1-3-2-2-1-2-1-8">
                  <text:number>3.</text:number>
                  <text:p text:style-name="al">1	Hoofdverblijf										6</text:p>
                </text:list-item>
                <text:list-item text:style-override="id1-3-2-2-1-2-1-9">
                  <text:number>3.</text:number>
                  <text:p text:style-name="al">2	Duur van de beperking									6</text:p>
                </text:list-item>
                <text:list-item text:style-override="id1-3-2-2-1-2-1-10">
                  <text:number>3.</text:number>
                  <text:p text:style-name="al">3	Individueel gericht									6</text:p>
                </text:list-item>
                <text:list-item text:style-override="id1-3-2-2-1-2-1-11">
                  <text:number>3.</text:number>
                  <text:p text:style-name="al">4	Afschrijvingstermijn									6</text:p>
                </text:list-item>
                <text:list-item text:style-override="id1-3-2-2-1-2-1-12">
                  <text:number>3.</text:number>
                  <text:p text:style-name="al">5	Algemene voorzieningen								6</text:p>
                </text:list-item>
                <text:list-item text:style-override="id1-3-2-2-1-2-1-13">
                  <text:number>3.</text:number>
                  <text:p text:style-name="al">6	Voorliggende voorzieningen op grond van andere wet- of regelgeving		7</text:p>
                </text:list-item>
                <text:list-item text:style-override="id1-3-2-2-1-2-1-14">
                  <text:number>3.</text:number>
                  <text:p text:style-name="al">7	Algemeen gebruikelijke voorzieningen							7</text:p>
                </text:list-item>
                <text:list-item text:style-override="id1-3-2-2-1-2-1-15">
                  <text:number>3.</text:number>
                  <text:p text:style-name="al">8	Goedkoopst adequate maatwerkvoorziening						7</text:p>
                </text:list-item>
                <text:list-item text:style-override="id1-3-2-2-1-2-1-16">
                  <text:number>3.</text:number>
                  <text:p text:style-name="al">9	Voorzienbaarheid									7</text:p>
                </text:list-item>
                <text:list-item text:style-override="id1-3-2-2-1-2-1-17">
                  <text:number>3.</text:number>
                  <text:p text:style-name="al">10	Verantwoordelijkheden belanghebbende versus college				8</text:p>
                </text:list-item>
                <text:list-item text:style-override="id1-3-2-2-1-2-1-18">
                  <text:number>4.</text:number>
                  <text:p text:style-name="al">Regels voor een persoonsgebonden budget (PGB) bij een maatwerkvoorzienig	9</text:p>
                </text:list-item>
                <text:list-item text:style-override="id1-3-2-2-1-2-1-19">
                  <text:number>4.</text:number>
                  <text:p text:style-name="al">1	Voorwaarden om in aanmerking te komen voor een PGB				9</text:p>
                </text:list-item>
              </text:list>
              <text:p text:style-name="al">4.1.1	Motivatie										9</text:p>
              <text:p text:style-name="al">4.1.2	Bekwaamheid van de aanvrager							9</text:p>
              <text:p text:style-name="al">4.1.3	Kwaliteit van dienstverlening								9</text:p>
              <text:list text:style-name="id1-3-2-2-1-2-5">
                <text:list-item text:style-override="id1-3-2-2-1-2-5-1">
                  <text:number>4.</text:number>
                  <text:p text:style-name="al">2	Voorlichting										9</text:p>
                </text:list-item>
                <text:list-item text:style-override="id1-3-2-2-1-2-5-2">
                  <text:number>4.</text:number>
                  <text:p text:style-name="al">3	Eigen verantwoordelijkheden van de budgethouder					9</text:p>
                </text:list-item>
                <text:list-item text:style-override="id1-3-2-2-1-2-5-3">
                  <text:number>4.</text:number>
                  <text:p text:style-name="al">4	Trekkingsrecht										10</text:p>
                </text:list-item>
                <text:list-item text:style-override="id1-3-2-2-1-2-5-4">
                  <text:number>4.</text:number>
                  <text:p text:style-name="al">5	Inzetten sociaal netwerk								10</text:p>
                </text:list-item>
                <text:list-item text:style-override="id1-3-2-2-1-2-5-5">
                  <text:number>4.</text:number>
                  <text:p text:style-name="al">6	Voorwaarden voor verstrekking</text:p>
                </text:list-item>
                <text:list-item text:style-override="id1-3-2-2-1-2-5-6">
                  <text:number>4.</text:number>
                  <text:p text:style-name="al">7	Controle periodieke Pgb’s								10</text:p>
                </text:list-item>
                <text:list-item text:style-override="id1-3-2-2-1-2-5-7">
                  <text:number>4.</text:number>
                  <text:p text:style-name="al">8	Omzetten PGB in voorziening natura							12</text:p>
                </text:list-item>
                <text:list-item text:style-override="id1-3-2-2-1-2-5-8">
                  <text:number>4.</text:number>
                  <text:p text:style-name="al">9	PGB bij individuele begeleiding, dagbesteding en kortdurend verblijf en</text:p>
                </text:list-item>
              </text:list>
              <text:p text:style-name="al">Ondersteuning bij het huishouden							12</text:p>
              <text:list text:style-name="id1-3-2-2-1-2-7">
                <text:list-item text:style-override="id1-3-2-2-1-2-7-1">
                  <text:number>5.</text:number>
                  <text:p text:style-name="al">Regels voor bijdrage voor maatwerkvoorzieningen en algemene voorzieningen	13</text:p>
                </text:list-item>
                <text:list-item text:style-override="id1-3-2-2-1-2-7-2">
                  <text:number>5.</text:number>
                  <text:p text:style-name="al">1	Eigen bijdrage maatwerkvoorzieningen						13</text:p>
                </text:list-item>
                <text:list-item text:style-override="id1-3-2-2-1-2-7-3">
                  <text:number>5.</text:number>
                  <text:p text:style-name="al">2	Vaststelling eigen bijdrage								13</text:p>
                </text:list-item>
                <text:list-item text:style-override="id1-3-2-2-1-2-7-4">
                  <text:number>5.</text:number>
                  <text:p text:style-name="al">3	Overgangsregeling									14</text:p>
                </text:list-item>
                <text:list-item text:style-override="id1-3-2-2-1-2-7-5">
                  <text:number>5.</text:number>
                  <text:p text:style-name="al">4	Eigen bijdrage algemene voorziening							14</text:p>
                </text:list-item>
                <text:list-item text:style-override="id1-3-2-2-1-2-7-6">
                  <text:number>6.</text:number>
                  <text:p text:style-name="al">Maatwerkvoorzieningen								15</text:p>
                </text:list-item>
                <text:list-item text:style-override="id1-3-2-2-1-2-7-7">
                  <text:number>6.</text:number>
                  <text:p text:style-name="al">1	Rolstoelvoorzieningen									15</text:p>
                </text:list-item>
                <text:list-item text:style-override="id1-3-2-2-1-2-7-8">
                  <text:number>6.</text:number>
                  <text:p text:style-name="al">2	Sportrolstoel										15</text:p>
                </text:list-item>
                <text:list-item text:style-override="id1-3-2-2-1-2-7-9">
                  <text:number>6.</text:number>
                  <text:p text:style-name="al">3	Woonvoorzieningen									15</text:p>
                </text:list-item>
              </text:list>
              <text:p text:style-name="al">6.3.1	Normaal gebruik van de woning							15</text:p>
              <text:p text:style-name="al">6.3.2	Zelfstandige woonruimte								16</text:p>
              <text:p text:style-name="al">6.3.3	Woonwagen										16</text:p>
              <text:p text:style-name="al">6.3.4	Bezoekbaar maken woning								16</text:p>
              <text:p text:style-name="al">6.3.5	Primaat van verhuizing									16</text:p>
              <text:p text:style-name="al">6.3.6	Verhuiskosten										16</text:p>
              <text:p text:style-name="al">6.4.Vervoersvoorzieningen								17</text:p>
              <text:p text:style-name="al">6.4.1	Collectief vraagafhankelijk vervoer 							17</text:p>
              <text:p text:style-name="al">6.4.2	Vervoersmiddelen voor mensen met een beperking					17</text:p>
              <text:p text:style-name="al">6.4.3	Auto-aanpassingen									18</text:p>
              <text:list text:style-name="id1-3-2-2-1-2-18">
                <text:list-item text:style-override="id1-3-2-2-1-2-18-1">
                  <text:number>6.</text:number>
                  <text:p text:style-name="al">5	Kortdurend verblijf									18</text:p>
                </text:list-item>
                <text:list-item text:style-override="id1-3-2-2-1-2-18-2">
                  <text:number>6.</text:number>
                  <text:p text:style-name="al">6	Beschermd wonen									19</text:p>
                </text:list-item>
                <text:list-item text:style-override="id1-3-2-2-1-2-18-3">
                  <text:number>6.</text:number>
                  <text:p text:style-name="al">7	Maatschappelijke opvang								19</text:p>
                </text:list-item>
                <text:list-item text:style-override="id1-3-2-2-1-2-18-4">
                  <text:number>7.</text:number>
                  <text:p text:style-name="al">Slotbepalingen										19</text:p>
                </text:list-item>
                <text:list-item text:style-override="id1-3-2-2-1-2-18-5">
                  <text:number>7.</text:number>
                  <text:p text:style-name="al">1	Inwerkingtreding									19</text:p>
                </text:list-item>
              </text:list>
              <text:p text:style-name="al">Bijlage 1	Financiële bijlage								20</text:p>
              <text:p text:style-name="al">Bijlage 2	Begeleiding									23</text:p>
              <text:p text:style-name="al">Bijlage 3	Hulp bij het huishouden							29						</text:p>
            </text:section>
            <text:p text:style-name="hoofdstuk_bottom"/>
          </text:section>
          <text:section text:name="hoofdstuk_id1-3-2-2-2" text:style-name="hoofdstuk">
            <text:p text:style-name="hoofdstuk_kop">Inleiding </text:p>
            <text:section text:name="structuurtekst_id1-3-2-2-2-2" text:style-name="structuurtekst">
              <text:p text:style-name="al">De verordening geeft uitvoering aan de Wet maatschappelijke ondersteuning 2015 (hierna: Wmo 2015). De Wmo 2015 is een uitvloeisel van d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text:p>
              <text:p text:style-name="al">Er wordt gekeken wat redelijkerwijs verwacht mag worden van de cliënt en zijn sociaal netwerk, vervolgens zal waar nodig de gemeente in aanvulling hierop hem in staat stellen gebruik te </text:p>
              <text:p text:style-name="al">maken van een algemene voorziening of – als dat niet volstaat – een maatwerkvoorziening waarmee een bijdrage wordt geleverd aan zijn mogelijkheden om deel te nemen aan het maatschappelijk verkeer en het zelfstandig functioneren in de maatschappij. </text:p>
              <text:p text:style-name="al">Er dient telkens een zorgvuldige toegangsprocedure doorlopen te worden. Dit om de hulpvraag van de cliënt, zijn behoeften en de gewenste resultaten helder te krijgen. </text:p>
              <text:p text:style-name="al">De Wmo 2015, de verordening en deze beleidsregels leggen deze toegangsprocedure vast. Want waar het recht op compensatie dat bestond onder de ‘oude’ Wet maatschappelijke ondersteuning is komen te vervallen, wordt een recht op een zorgvul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kan betrokkene daartegen vanzelfsprekend bezwaar maken en daarna eventueel in beroep gaan tegen de beslissing op zijn bezwaar. De rechter zal toetsen of de gemeente zich heeft gehouden aan de voorgeschreven procedures. </text:p>
              <text:p text:style-name="al">De Wmo 2015 en de verordening leggen veel bevoegdheden bij het college. De uitvoering hiervan zal echter in de regel namens het college gedaan worden (in mandaat) door deskundige consulenten, ambtenaren of aanbieders. Waar in de verordening en in de wet ‘het college’ staat, kan het college deze bevoegdheid namelijk mandateren aan ondergeschikten dan wel niet-ondergeschikten op grond van de algemene regels van de Awb. </text:p>
            </text:section>
            <text:p text:style-name="hoofdstuk_bottom"/>
          </text:section>
          <text:section text:name="hoofdstuk_id1-3-2-2-3" text:style-name="hoofdstuk">
            <text:p text:style-name="hoofdstuk_kop">2.	Procedure</text:p>
            <text:p text:style-name="hoofdstuk_bottom"/>
          </text:section>
          <text:section text:name="hoofdstuk_id1-3-2-2-4" text:style-name="hoofdstuk">
            <text:p text:style-name="hoofdstuk_kop">2.1 	Hulpvraag</text:p>
            <text:section text:name="structuurtekst_id1-3-2-2-4-2" text:style-name="structuurtekst">
              <text:p text:style-name="al">Wanneer een cliënt behoefte heeft aan ondersteuning kan hij of zij bij het CMD zijn vraag stellen. Vaak blijkt na een korte vraagverkenning dat informatie en advies voldoende is. Wanneer verdere vraagverheldering of verdieping nodig blijkt dan zal het brede gesprek gevoerd worden. Dit kan uit meerdere gesprekken bestaan.</text:p>
              <text:p text:style-name="al">Hierbij wordt gebruik gemaakt van een gezamenlijke checklist zodat alle levensgebieden (inkomen, gezondheid, relatie/gezin, etc.) worden besproken. De zogenaamde “zelfredzaamheidmatrix” (zie bijlage) kan hierbij als instrument worden gebruikt. Van het gesprek worden door de gespreksvoerder aantekeningen gemaakt die uitgewerkt worden tot een verslag. Dit noemen we het onderzoeksverslag.  Dit verslag dient binnen 5 weken na datum melding aan de cliënt verstrekt te worden. Cliënt heeft de mogelijkheid om binnen 7 dagen in het verslag correcties en aanvullingen aan te brengen. Deze komen niet in de plaats van het oorspronkelijke verslag, maar worden aan het oorspronkelijke verslag toegevoegd.</text:p>
              <text:p text:style-name="al">
              <text:span text:style-name="nadrukvet">
                <text:span text:style-name="nadrukcur">2.2</text:span>
              </text:span>
              <text:span text:style-name="nadrukvet">
                <text:span text:style-name="nadrukcur">	Persoonlijk Plan</text:span>
              </text:span>
            </text:p>
              <text:p text:style-name="al">Het persoonlijk plan is een schriftelijke onderbouwing van de hulpvraag waarin ook de mogelijke oplossingen worden aangegeven. Het persoonlijk plan wordt door de cliënt eventueel met hulp van een cliëntondersteuner opgesteld en wordt betrokken bij het onderzoek.</text:p>
              <text:p text:style-name="al">
              <text:span text:style-name="nadrukvet">
                <text:span text:style-name="nadrukcur">2.3</text:span>
              </text:span>
              <text:span text:style-name="nadrukvet">
                <text:span text:style-name="nadrukcur">	Het ondersteuningsplan</text:span>
              </text:span>
            </text:p>
              <text:list text:style-name="id1-3-2-2-4-2-6">
                <text:list-item text:style-override="id1-3-2-2-4-2-6-1">
                  <text:number>-</text:number>
                  <text:p text:style-name="al">Is persoonlijk;</text:p>
                </text:list-item>
                <text:list-item text:style-override="id1-3-2-2-4-2-6-2">
                  <text:number>-</text:number>
                  <text:p text:style-name="al">betrekt, waar dit relevant is, de situatie van alle betrokkenen;</text:p>
                  <text:p text:style-name="al">	is gericht op bevordering, behoud of ondersteunen bij de zelfredzaamheid en participatie van</text:p>
                  <text:p text:style-name="al">	de leefeenheid;</text:p>
                </text:list-item>
                <text:list-item text:style-override="id1-3-2-2-4-2-6-3">
                  <text:number>-</text:number>
                  <text:p text:style-name="al">behandelt meerdere leefdomeinen overeenkomstig de zelfredzaamheidmatrix (ZRM);</text:p>
                </text:list-item>
                <text:list-item text:style-override="id1-3-2-2-4-2-6-4">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item text:style-override="id1-3-2-2-4-2-6-5">
                  <text:number>-</text:number>
                  <text:p text:style-name="al">wordt ondertekend door de cliënt en de medewerker CMD/PT, geeft richting aan de ondersteuning in de praktijk (professionele sturing), is richtinggevend voor ondersteunende en uitvoerende werkers en is bindend voor alle betrokkenen;</text:p>
                </text:list-item>
                <text:list-item text:style-override="id1-3-2-2-4-2-6-6">
                  <text:number>-</text:number>
                  <text:p text:style-name="al">is consistent, de doelen van het plan en de doelen in het plan houden verband met elkaar: er is samenhang;</text:p>
                </text:list-item>
                <text:list-item text:style-override="id1-3-2-2-4-2-6-7">
                  <text:number>-</text:number>
                  <text:p text:style-name="al">kan aangemerkt worden als een aanvraag voor een maatwerkvoorziening.</text:p>
                </text:list-item>
              </text:list>
            </text:section>
            <text:p text:style-name="hoofdstuk_bottom"/>
          </text:section>
          <text:section text:name="hoofdstuk_id1-3-2-2-5" text:style-name="hoofdstuk">
            <text:p text:style-name="hoofdstuk_kop">2.4	De beschikking</text:p>
            <text:section text:name="structuurtekst_id1-3-2-2-5-2" text:style-name="structuurtekst">
              <text:p text:style-name="al">Wanneer het ondertekende ondersteuningsplan een aanvraag voor een maatwerkvoorziening bevat zal  op grond van de Wmo 2015 binnen 2 weken in de vorm van een beschikking een besluit worden genomen.  Indien deze termijn overschreden lijkt te worden, zal op grond van de Awb de cliënt schriftelijk en gemotiveerd geïnformeerd worden over een verlenging van deze termijn. Daarbij wordt een zo kort mogelijke concrete termijn genoemd.</text:p>
              <text:p text:style-name="al">Als een maatwerkvoorziening zonder ondersteuningsplan wordt aangevraagd geldt de termijn van de Awb.</text:p>
              <text:p text:style-name="al">3.Criteria voor een maatwerkvoorziening</text:p>
            </text:section>
            <text:p text:style-name="hoofdstuk_bottom"/>
          </text:section>
          <text:section text:name="hoofdstuk_id1-3-2-2-6" text:style-name="hoofdstuk">
            <text:p text:style-name="hoofdstuk_kop">3.1 	Hoofdverblijf</text:p>
            <text:section text:name="structuurtekst_id1-3-2-2-6-2" text:style-name="structuurtekst">
              <text:p text:style-name="al">Een voorwaarde om voor een maatwerkvoorziening in aanmerking te komen is dat de cliënt zijn hoofdverblijf in de gemeente heeft waar die aanvraag gedaan wordt. Cliënt moet ingeschreven staan in de Basisregistratie personen (BRP) van de gemeente. Hoofdverblijf betekent volgens jurisprudentie meer dan alleen ingeschreven staan in de BRP; cliënt moet daadwerkelijk het grootste deel van de tijd in de gemeente verblijven. Als cliënt kan aantonen dat hij op korte termijn in de gemeente van aanvraag komt wonen, kan -als hij nog niet staat ingeschreven in de BRP- de aanvraag in behandeling worden genomen. Er wordt dan wel een termijn afgesproken waarbinnen de inschrijving in het BRP geregeld moet zijn.</text:p>
            </text:section>
            <text:p text:style-name="hoofdstuk_bottom"/>
          </text:section>
          <text:section text:name="hoofdstuk_id1-3-2-2-7" text:style-name="hoofdstuk">
            <text:p text:style-name="hoofdstuk_kop">3.2 	Duur van de beperking</text:p>
            <text:section text:name="structuurtekst_id1-3-2-2-7-2" text:style-name="structuurtekst">
              <text:p text:style-name="al">Bij de beoordeling van de hulpvraag wordt rekening gehouden met de duur, aard en ernst van de beperkingen. Er moet worden vastgesteld dat er sprake is van beperkingen waardoor cliënt niet kan deelnemen aan het leven van alle dag. Een voorziening kan alleen worden toegekend indien deze langdurig noodzakelijk is. Met langdurig wordt bedoeld dat de cliënt voor langere tijd aangewezen moet zijn op de desbetreffende voorziening. Voor langere tijd betekent in ieder geval dat iemand d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Als de prognose is dat de cliënt na enige tijd zonder de benodigde hulpmiddelen of aanpassingen zal kunnen functioneren, dan mag het college van kortdurende noodzaak uitgaan en dus de Wmo-aanvraag afwijzen. Ondersteuning bij het huishouden kan wel voor een korte periode worden toegekend.</text:p>
              <text:p text:style-name="al">
              <text:span text:style-name="nadrukvet">
                <text:span text:style-name="nadrukcur">3.3</text:span>
              </text:span>
              <text:span text:style-name="nadrukvet">
                <text:span text:style-name="nadrukcur">	Individueel gericht</text:span>
              </text:span>
            </text:p>
              <text:p text:style-name="al">Een maatwerkvoorziening moet in overwegende mate op het individu gericht zijn. Een aanvraag voor een gemeenschappelijke voorziening is niet mogelijk.</text:p>
              <text:p text:style-name="al">Dit betekent dat er altijd één individuele aanvrager moet zijn die de voorziening aanvraagt. De voorziening moet specifiek op de persoon van de aanvrager gericht zijn. </text:p>
              <text:p text:style-name="al">
              <text:span text:style-name="nadrukvet">
                <text:span text:style-name="nadrukcur">3.4</text:span>
              </text:span>
              <text:span text:style-name="nadrukvet">
                <text:span text:style-name="nadrukcur">	Afschrijvingstermijn</text:span>
              </text:span>
            </text:p>
              <text:p text:style-name="al">Er wordt geen maatwerkvoorziening verstrekt als de aanvraag betrekking heeft op een voorziening die aan cliënt al eerder is verstrekt in het kader van enige wettelijke bepaling of regeling en de normale afschrijvingstermijn van die voorziening nog niet verstreken is. Tenzij de eerder vergoede of verstrekte voorziening verloren is gegaan als gevolg van omstandigheden die niet aan de cliënt zijn toe te rekenen, of tenzij cliënt geheel of gedeeltelijk tegemoetkomt, in de veroorzaakte kosten.</text:p>
            </text:section>
            <text:p text:style-name="hoofdstuk_bottom"/>
          </text:section>
          <text:section text:name="hoofdstuk_id1-3-2-2-8" text:style-name="hoofdstuk">
            <text:p text:style-name="hoofdstuk_kop">3.5	Algemene voorzieningen</text:p>
            <text:section text:name="structuurtekst_id1-3-2-2-8-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text:p>
              <text:p text:style-name="al">Algemene voorzieningen is een breed begrip. Het betreft voorzieningen waar iedereen, zonder indicatie of andere vorm van toegang, gebruik van kan maken en die gericht zijn op maatschappelijke ondersteuning. </text:p>
              <text:p text:style-name="al">Algemene voorzieningen kunnen commerciële diensten (marktvoorziening) zijn zoals: </text:p>
              <text:list text:style-name="id1-3-2-2-8-2-4">
                <text:list-item text:style-override="id1-3-2-2-8-2-4-1">
                  <text:number>-</text:number>
                  <text:p text:style-name="al">schoonmaakdienst,</text:p>
                </text:list-item>
                <text:list-item text:style-override="id1-3-2-2-8-2-4-2">
                  <text:number>-</text:number>
                  <text:p text:style-name="al">een wasserette/stomerij of</text:p>
                </text:list-item>
                <text:list-item text:style-override="id1-3-2-2-8-2-4-3">
                  <text:number>-</text:number>
                  <text:p text:style-name="al">een boodschappenbezorgdienst van een supermarkt</text:p>
                </text:list-item>
              </text:list>
              <text:p text:style-name="al">maar ook diensten zonder winstoogmerk, zoals het restaurant van een verzorgingshuis waar</text:p>
              <text:p text:style-name="al">buurtbewoners tegen een geringe vergoeding kunnen eten.  </text:p>
              <text:p text:style-name="al">De bedoeling is dat er steeds meer algemene voorzieningen komen zodat inwoners minder een beroep doen op (duurdere) maatwerkvoorzieningen. </text:p>
            </text:section>
            <text:p text:style-name="hoofdstuk_bottom"/>
          </text:section>
          <text:section text:name="hoofdstuk_id1-3-2-2-9" text:style-name="hoofdstuk">
            <text:p text:style-name="hoofdstuk_kop">3.6	Voorliggende voorzieningen op grond van andere wet- of regelgeving</text:p>
            <text:section text:name="structuurtekst_id1-3-2-2-9-2" text:style-name="structuurtekst">
              <text:p text:style-name="al">Voorliggend op de Wmo is een voorziening/dienst op grond van een andere wettelijke regeling, zoals bijvoorbeeld de Wet langdurige zorg (Wlz), Zorgverzekeringswet of het Uitvoeringsinstituut Werknemersverzekeringen (UWV). Indien dit het geval is, zal er op grond van de Wmo geen voorziening worden verstrekt. Voorliggende voorzieningen vanuit de Zorgverzekeringswet zijn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text:p>
            </text:section>
            <text:p text:style-name="hoofdstuk_bottom"/>
          </text:section>
          <text:section text:name="hoofdstuk_id1-3-2-2-10" text:style-name="hoofdstuk">
            <text:p text:style-name="hoofdstuk_kop">3.7	 Algemeen gebruikelijke voorzieningen</text:p>
            <text:section text:name="structuurtekst_id1-3-2-2-10-2" text:style-name="structuurtekst">
              <text:p text:style-name="al">Een algemeen gebruikelijke voorziening is een voorziening die voldoet aan de volgende criteria: </text:p>
              <text:list text:style-name="id1-3-2-2-10-2-2">
                <text:list-item text:style-override="id1-3-2-2-10-2-2-1">
                  <text:number>-</text:number>
                  <text:p text:style-name="al">Het is niet speciaal bedoeld voor personen met een beperking;</text:p>
                </text:list-item>
                <text:list-item text:style-override="id1-3-2-2-10-2-2-2">
                  <text:number>-</text:number>
                  <text:p text:style-name="al">het is verkrijgbaar in de reguliere handel;</text:p>
                </text:list-item>
                <text:list-item text:style-override="id1-3-2-2-10-2-2-3">
                  <text:number>-</text:number>
                  <text:p text:style-name="al">het kan voor een persoon zonder beperkingen in een financieel vergelijkbare positie worden gerekend tot het normale aanschaffingspatroon.</text:p>
                </text:list-item>
              </text:list>
              <text:p text:style-name="al">In geval van een laag inkomen (op bijstandsniveau) kan voor sommige voorzieningen een beroep worden gedaan op bijzondere bijstand. </text:p>
              <text:p text:style-name="al">Een voorziening kan ook bestaan uit een PGB voor d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Voor de maatwerkvoorziening driewielfiets of scootmobiel mag geen bedrag in mindering worden gebracht.</text:p>
              <text:p text:style-name="al">
              <text:span text:style-name="nadrukvet">
                <text:span text:style-name="nadrukcur">3.8</text:span>
              </text:span>
              <text:span text:style-name="nadrukvet">
                <text:span text:style-name="nadrukcur">       Right to Challenge</text:span>
              </text:span>
            </text:p>
              <text:p text:style-name="al">De wijze waarop inwoners de mogelijkheid geboden krijgen om mee te dingen op het uitvoeren van een dienst van de gemeente Geldrop-Mierlo binnen de Wet maatschappelijke ondersteuning 2015.</text:p>
              <text:p text:style-name="al">Om hieraan uitvoering te kunnen geven is de stimuleringsmaatregel “Right to Challenge gemeente Geldrop-Mierlo” opgesteld. </text:p>
              <text:p text:style-name="al">
              <text:span text:style-name="nadrukvet">
                <text:span text:style-name="nadrukcur">3.</text:span>
              </text:span>
              <text:span text:style-name="nadrukvet">
                <text:span text:style-name="nadrukcur">9</text:span>
              </text:span>
              <text:span text:style-name="nadrukvet">
                <text:span text:style-name="nadrukcur">	Goedkoopst adequate maatwerkvoorziening</text:span>
              </text:span>
              <text:span text:style-name="nadrukvet">
                <text:span text:style-name="nadrukcur">.</text:span>
              </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kan de verstrekking plaatsvinden in de vorm van een PGB gebaseerd op de goedkoopste voorziening. </text:p>
              <text:p text:style-name="al">
              <text:span text:style-name="nadrukvet">
                <text:span text:style-name="nadrukcur">3.</text:span>
              </text:span>
              <text:span text:style-name="nadrukvet">
                <text:span text:style-name="nadrukcur">10</text:span>
              </text:span>
              <text:span text:style-name="nadrukvet">
                <text:span text:style-name="nadrukcur">	Voorzienbaarheid</text:span>
              </text:span>
            </text:p>
              <text:p text:style-name="al">Uit de criteria voor een maatwerkvoorziening in artikel 8.3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men niet in aanmerking komt voor een maatwerkvoorziening.</text:p>
              <text:p text:style-name="al">
              <text:span text:style-name="nadrukvet">
                <text:span text:style-name="nadrukcur">3.1</text:span>
              </text:span>
              <text:span text:style-name="nadrukvet">
                <text:span text:style-name="nadrukcur">1</text:span>
              </text:span>
              <text:span text:style-name="nadrukvet">
                <text:span text:style-name="nadrukcur">	Verantwoordelijkheden cliënt versus college</text:span>
              </text:span>
            </text:p>
              <text:p text:style-name="al">In de verordening wordt uitgebreid de verantwoordelijkheid van het college en de </text:p>
              <text:p text:style-name="al">verantwoordelijkheid van cliënt benoemt. In de Wmo 2015 wordt uitgegaan van wederzijdse inspanningen van zowel gemeente als cliënt. Er wordt zowel een beroep gedaan op de gemeente om zeer uitgebreid alle mogelijkheden om te komen tot oplossingen te onderzoeken, als op de eigen kracht van de cliënt van wie wordt verwacht dat hij eerst zelf naar oplossingen zoekt voordat bij de gemeente om ondersteuning wordt gevraagd. </text:p>
            </text:section>
            <text:p text:style-name="hoofdstuk_bottom"/>
          </text:section>
          <text:section text:name="hoofdstuk_id1-3-2-2-11" text:style-name="hoofdstuk">
            <text:p text:style-name="hoofdstuk_kop">4. 	Regels voor een persoonsgebonden budget (PGB) bij een 	maatwerkvoorziening</text:p>
            <text:section text:name="structuurtekst_id1-3-2-2-11-2" text:style-name="structuurtekst">
              <text:p text:style-name="al">Een PGB kan een geschikt instrument zijn voor de cliënt om zijn leven naar eigen wensen en behoeften in te vullen. Het is een verstrekkingsvorm die bij uitstek geschikt is voor mensen die zelf de regie over hun leven kunnen voeren. De gemeente streeft ernaar dat een PGB niet noodzakelijk is, omdat alle gewenste voorzieningen op lokaal niveau aanwezig zijn, maar beseft hierbij dat dit niet in alle gevallen mogelijk is. De gemeente vindt het van belang dat mensen eigen regie over hun leven kunnen voeren en dat zij, indien zij dit wensen, hiervoor een PGB inzetten. </text:p>
            </text:section>
            <text:p text:style-name="hoofdstuk_bottom"/>
          </text:section>
          <text:section text:name="hoofdstuk_id1-3-2-2-12" text:style-name="hoofdstuk">
            <text:p text:style-name="hoofdstuk_kop">4.1 	Voorwaarden om in aanmerking te komen voor een PGB</text:p>
            <text:p text:style-name="hoofdstuk_bottom"/>
          </text:section>
          <text:section text:name="hoofdstuk_id1-3-2-2-13" text:style-name="hoofdstuk">
            <text:p text:style-name="hoofdstuk_kop">4.1.1	Motivatie</text:p>
            <text:section text:name="structuurtekst_id1-3-2-2-13-2" text:style-name="structuurtekst">
              <text:p text:style-name="al">De cliënt moet gemotiveerd aangeven dat hij gebruik wil maken van een Pgb. </text:p>
            </text:section>
            <text:p text:style-name="hoofdstuk_bottom"/>
          </text:section>
          <text:section text:name="hoofdstuk_id1-3-2-2-14" text:style-name="hoofdstuk">
            <text:p text:style-name="hoofdstuk_kop">4.1.2 	Bekwaamheid van de aanvrager</text:p>
            <text:section text:name="structuurtekst_id1-3-2-2-14-2" text:style-name="structuurtekst">
              <text:p text:style-name="al">Een Pgb kan afgewezen worden op basis van overwegende bezwaren. Overwegende bezwaren zijn er als er een ernstig vermoeden is dat de budgethouder problemen zal hebben met het omgaan met een Pgb. De situaties waarbij het risico groot is dat het Pgb niet besteed wordt aan het daarvoor bestemde doel zijn o.a.:</text:p>
              <text:list text:style-name="id1-3-2-2-14-2-2">
                <text:list-item text:style-override="id1-3-2-2-14-2-2-1">
                  <text:number>-</text:number>
                  <text:p text:style-name="al">de cliënt is handelingsonbekwaam;</text:p>
                </text:list-item>
                <text:list-item text:style-override="id1-3-2-2-14-2-2-2">
                  <text:number>-</text:number>
                  <text:p text:style-name="al">de cliënt heeft als gevolg van dementie, een verstandelijke handicap of ernstige psychische problemen onvoldoende inzicht in de eigen situatie;</text:p>
                </text:list-item>
                <text:list-item text:style-override="id1-3-2-2-14-2-2-3">
                  <text:number>-</text:number>
                  <text:p text:style-name="al">er is sprake van verslavingsproblematiek;</text:p>
                </text:list-item>
                <text:list-item text:style-override="id1-3-2-2-14-2-2-4">
                  <text:number>-</text:number>
                  <text:p text:style-name="al">er is eerder misbruik gemaakt van het Pgb;</text:p>
                </text:list-item>
                <text:list-item text:style-override="id1-3-2-2-14-2-2-5">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kan een reden voor afwijzing zijn. De onderbouwing wordt in de beschikking vermeld.</text:p>
              <text:p text:style-name="al">Bij de beoordeling met betrekking tot de bekwaamheid dient wel rekening te worden gehouden met een eventuele partner die wel bekwaam is. </text:p>
            </text:section>
            <text:p text:style-name="hoofdstuk_bottom"/>
          </text:section>
          <text:section text:name="hoofdstuk_id1-3-2-2-15" text:style-name="hoofdstuk">
            <text:p text:style-name="hoofdstuk_kop">4.1.3	 Kwaliteit van dienstverlening</text:p>
            <text:section text:name="structuurtekst_id1-3-2-2-15-2" text:style-name="structuurtekst">
              <text:p text:style-name="al">De kwaliteit van de dienstverlening die ingezet wordt door een Pgb moet van vergelijkbare kwaliteit zijn als de dienstverlening in zorg in natura. </text:p>
            </text:section>
            <text:p text:style-name="hoofdstuk_bottom"/>
          </text:section>
          <text:section text:name="hoofdstuk_id1-3-2-2-16" text:style-name="hoofdstuk">
            <text:p text:style-name="hoofdstuk_kop">4.2	Voorlichting</text:p>
            <text:section text:name="structuurtekst_id1-3-2-2-16-2" text:style-name="structuurtekst">
              <text:p text:style-name="al">Zoals uit de Wmo 2015 is af te leiden, is het belangrijk dat cliënten vooraf goed weten wat het Pgb inhoudt en welke verantwoordelijkheden ze daarbij hebben. Deze voorlichting zal al bij het moment van aanvragen worden gegeven. </text:p>
              <text:p text:style-name="al">
              <text:span text:style-name="nadrukvet">
                <text:span text:style-name="nadrukcur">4.3 </text:span>
              </text:span>
              <text:span text:style-name="nadrukvet">
                <text:span text:style-name="nadrukcur">	Eigen verantwoordelijkheden van de budgethouder</text:span>
              </text:span>
            </text:p>
              <text:p text:style-name="al">De budgethouder is zelf verantwoordelijk voor:</text:p>
              <text:list text:style-name="id1-3-2-2-16-2-4">
                <text:list-item text:style-override="id1-3-2-2-16-2-4-1">
                  <text:number>-</text:number>
                  <text:p text:style-name="al">het inkopen van de individuele voorziening, hulpmiddel of hulp;</text:p>
                </text:list-item>
                <text:list-item text:style-override="id1-3-2-2-16-2-4-2">
                  <text:number>-</text:number>
                  <text:p text:style-name="al">het onderhoud, de reparaties en de verzekering van het hulpmiddel.</text:p>
                </text:list-item>
              </text:list>
              <text:p text:style-name="al">Degene die ingeschakeld wordt voor hulp is verantwoordelijk voor het doorgeven van</text:p>
              <text:p text:style-name="al">loongegevens aan de belastingdienst. </text:p>
              <text:p text:style-name="al">
              <text:span text:style-name="nadrukvet">
                <text:span text:style-name="nadrukcur">4.4</text:span>
              </text:span>
              <text:span text:style-name="nadrukvet">
                <text:span text:style-name="nadrukcur">	Trekkingsrecht</text:span>
              </text:span>
            </text:p>
              <text:p text:style-name="al">In de Wmo 2015 is de verplichting opgenomen dat gemeenten Pgb’s uitbetalen in de vorm van trekkingsrecht. Dit houdt in dat de gemeente het Pgb niet op de bankrekening van de cliënt (budgethouder) stort, maar op de rekening van het servicecentrum Pgb van de SVB. De cliënt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De SVB faciliteert zowel betalingen via vaste maandlonen als facturering per uur of per dag(deel). Betaling via vast maandloon vindt alleen plaats na goedkeuring van  de zorgovereenkomst.</text:p>
              <text:p text:style-name="al">Het voornemen van het Rijk om te zorgen dat met ingang van 1 januari 2017 de Pgb’s die eenmalig verstrekt worden voor een hulpmiddel of voorziening worden overgemaakt kunnen worden naar de SVB, waarna de SVB de ingezonden facturen betaalt. </text:p>
              <text:p text:style-name="al">
              <text:span text:style-name="nadrukvet">
                <text:span text:style-name="nadrukcur">4.5 </text:span>
              </text:span>
              <text:span text:style-name="nadrukvet">
                <text:span text:style-name="nadrukcur">	Inzetten sociaal netwerk</text:span>
              </text:span>
            </text:p>
              <text:p text:style-name="al">In de motivatie van de cliënt kan hij of zij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
              <text:span text:style-name="nadrukvet">
                <text:span text:style-name="nadrukcur">4.</text:span>
              </text:span>
              <text:span text:style-name="nadrukvet">
                <text:span text:style-name="nadrukcur">6</text:span>
              </text:span>
              <text:span text:style-name="nadrukvet">
                <text:span text:style-name="nadrukcur">	Voorwaarden voor verstrekking</text:span>
              </text:span>
            </text:p>
              <text:p text:style-name="al">De volgende voorwaarden worden gesteld voor verstrekking van een Pgb:</text:p>
              <text:list text:style-name="id1-3-2-2-16-2-15">
                <text:list-item text:style-override="id1-3-2-2-16-2-15-1">
                  <text:number>1.</text:number>
                  <text:p text:style-name="al">Bij verstrekking van een Pgb voor hulpmiddelen is de cliënt vrij om te kiezen voor een willekeurige leverancier. Echter het college bepaalt de hoogte van het Pgb aan de hand van de goedkoopst adequate voorziening zoals die kan worden geleverd door de gecontracteerde leverancier van de gemeente. De hoogte van het Pgb is inclusief de eventuele kosten voor onderhoud, reparatie, keuring en verzekering, zijnde 10% van de waarde van de toegekende voorziening.</text:p>
                </text:list-item>
                <text:list-item text:style-override="id1-3-2-2-16-2-15-2">
                  <text:number>2.</text:number>
                  <text:p text:style-name="al">Het Pgb voor woonvoorzieningen (niet zijnde bouwkundige en woontechnische woonvoorzieningen), vervoersvoorzieningen en rolstoelen kan worden verstrekt in één keer.</text:p>
                </text:list-item>
              </text:list>
              <text:p text:style-name="al">De volgende voorwaarden worden gesteld aan een Pgb:</text:p>
              <text:list text:style-name="id1-3-2-2-16-2-17">
                <text:list-item text:style-override="id1-3-2-2-16-2-17-1">
                  <text:number>-</text:number>
                  <text:p text:style-name="al">het te verstrekken Pgb geldt voor de periode die gelijk is aan de afschrijvingstermijn van de voorziening;</text:p>
                </text:list-item>
                <text:list-item text:style-override="id1-3-2-2-16-2-17-2">
                  <text:number>-</text:number>
                  <text:p text:style-name="al">het te verstrekken Pgb is inclusief de standaardaanpassingen;</text:p>
                </text:list-item>
                <text:list-item text:style-override="id1-3-2-2-16-2-17-3">
                  <text:number>-</text:number>
                  <text:p text:style-name="al">voor individuele aanpassingen wordt een Pgb verstrekt ter hoogte van de daadwerkelijke kosten;</text:p>
                </text:list-item>
                <text:list-item text:style-override="id1-3-2-2-16-2-17-4">
                  <text:number>-</text:number>
                  <text:p text:style-name="al">het Pgb moet worden besteed aan de kosten die betrekking hebben op het compenseren van de beperkingen. Bij voldoende budget kunnen ook reiskosten woon-werkverkeer uit het tarief betaald worden.</text:p>
                </text:list-item>
                <text:list-item text:style-override="id1-3-2-2-16-2-17-5">
                  <text:number>-</text:number>
                  <text:p text:style-name="al">indien het Pgb betrekking heeft op individuele aanpassingen bij vervoersvoorzieningen en rolstoelen dan kunnen de kosten voor een individuele aanpassing slechts opnieuw worden vergoed indien de voorziening niet is afgeschreven en de voorziening zonder de nieuwe aanpassing niet meer adequaat is;</text:p>
                </text:list-item>
                <text:list-item text:style-override="id1-3-2-2-16-2-17-6">
                  <text:number>-</text:number>
                  <text:p text:style-name="al">indien een goedkopere voorziening wordt aangeschaft, wordt het Pgb beperkt tot aankoopprijs van de gekochte voorziening;</text:p>
                </text:list-item>
                <text:list-item text:style-override="id1-3-2-2-16-2-17-7">
                  <text:number>-</text:number>
                  <text:p text:style-name="al">indien, nadat de afschrijftermijn is verstreken, de voorziening nog in goede staat verkeert, wordt geen nieuw Pgb verstrekt;</text:p>
                </text:list-item>
                <text:list-item text:style-override="id1-3-2-2-16-2-17-8">
                  <text:number>-</text:number>
                  <text:p text:style-name="al">van de cliënt wordt verwacht dat hij zorgvuldig met de voorziening omgaat en onnodige schade en slijtage voorkomt;</text:p>
                </text:list-item>
                <text:list-item text:style-override="id1-3-2-2-16-2-17-9">
                  <text:number>-</text:number>
                  <text:p text:style-name="al">de cliënt dient zelf zorg te dragen voor een aansprakelijkheidsverzekering voor schade die door het gebruik van de voorziening aan derden kan ontstaan;</text:p>
                </text:list-item>
                <text:list-item text:style-override="id1-3-2-2-16-2-17-10">
                  <text:number>-</text:number>
                  <text:p text:style-name="al">indien de cliënt niet gedurende de gehele termijn waarbinnen de voorziening wordt afgeschreven recht heeft op de voorziening, wordt het Pgb van de cliënt teruggevorderd tot het bedrag waarvoor de afschrijftermijn nog niet verstreken is. Hiermee wordt het risico voor het gebruik van het Pgb bij de cliënt gelegd. Bij overlijden van de cliënt voor het verstrijken van de afschrijftermijn, kan het resterende bedrag als schuld worden ingebracht in de nalatenschap;</text:p>
                </text:list-item>
                <text:list-item text:style-override="id1-3-2-2-16-2-17-11">
                  <text:number>-</text:number>
                  <text:p text:style-name="al">indien de cliënt niet gedurende de gehele termijn waarbinnen de voorziening wordt afgeschreven, op adequate wijze gebruik kan maken van de voorziening, wordt het Pgb van de cliënt teruggevorderd tot het bedrag waarvoor de afschrijftermijn nog niet verstreken is. Hiermee wordt het risico voor het gebruik van het Pgb bij de ondersteuning van de behoevende gelegd;</text:p>
                </text:list-item>
                <text:list-item text:style-override="id1-3-2-2-16-2-17-12">
                  <text:number>-</text:number>
                  <text:p text:style-name="al">het Pgb voor woonvoorzieningen (zijnde bouwkundige en woontechnische woonvoorzieningen) wordt in één keer verstrekt.</text:p>
                </text:list-item>
              </text:list>
              <text:p text:style-name="al">De volgende voorwaarden worden gesteld aan een eenmalig Pgb:</text:p>
              <text:list text:style-name="id1-3-2-2-16-2-19">
                <text:list-item text:style-override="id1-3-2-2-16-2-19-1">
                  <text:number>-</text:number>
                  <text:p text:style-name="al">binnen 2 maanden na voltooiing van de werkzaamheden in het kader van woningaanpassing maar uiterlijk binnen 12 maanden na datum besluit van deze voorziening moet de factuur worden ingediend. Dit in afwijking van de termijn genoemd in artikel 15.3 Verordening.</text:p>
                </text:list-item>
                <text:list-item text:style-override="id1-3-2-2-16-2-19-2">
                  <text:number>-</text:number>
                  <text:p text:style-name="al">het Pgb moet worden besteed aan de kosten die betrekking hebben op het compenseren van de beperkingen;</text:p>
                </text:list-item>
                <text:list-item text:style-override="id1-3-2-2-16-2-19-3">
                  <text:number>-</text:number>
                  <text:p text:style-name="al">indien een goedkopere voorziening wordt aangebracht, wordt het Pgb beperkt tot aanschafprijs van de gekochte voorziening;</text:p>
                </text:list-item>
                <text:list-item text:style-override="id1-3-2-2-16-2-19-4">
                  <text:number>-</text:number>
                  <text:p text:style-name="al">van de cliënt wordt verwacht dat hij zorgvuldig met de voorziening omgaat en onnodige schade en slijtage voorkomt;</text:p>
                </text:list-item>
              </text:list>
              <text:p text:style-name="al">
              <text:span text:style-name="nadrukvet">
                <text:span text:style-name="nadrukcur">4.</text:span>
              </text:span>
              <text:span text:style-name="nadrukvet">
                <text:span text:style-name="nadrukcur">7</text:span>
              </text:span>
              <text:span text:style-name="nadrukvet">
                <text:span text:style-name="nadrukcur">	Controle periodieke Pgb’s</text:span>
              </text:span>
            </text:p>
              <text:p text:style-name="al">Jaarlijks dient steekproefsgewijs gecontroleerd te worden of het toegekende persoonsgebonden budget op de juiste manier besteed is.  Onderzocht wordt of het budget uitgegeven is aan de maatwerkvoorziening waarvoor het is toegekend en voldoet aan de voorwaarden waarvoor het pgb is toegekend. </text:p>
              <text:p text:style-name="al">Met ingang van 1 januari 2015 is het  vrij besteedbare deel vervallen. </text:p>
              <text:p text:style-name="al">
              <text:span text:style-name="nadrukvet">
                <text:span text:style-name="nadrukcur">4.</text:span>
              </text:span>
              <text:span text:style-name="nadrukvet">
                <text:span text:style-name="nadrukcur">8</text:span>
              </text:span>
              <text:span text:style-name="nadrukvet">
                <text:span text:style-name="nadrukcur">	Omzetting Pgb in voorziening in natura </text:span>
              </text:span>
            </text:p>
              <text:p text:style-name="al">Een omzetting van het Pgb in een voorziening in natura is binnen de afschrijftermijn niet meer mogelijk als het Pgb al is besteed aan een voorziening. </text:p>
              <text:p text:style-name="al">
              <text:span text:style-name="nadrukvet">
                <text:span text:style-name="nadrukcur">4.</text:span>
              </text:span>
              <text:span text:style-name="nadrukvet">
                <text:span text:style-name="nadrukcur">9</text:span>
              </text:span>
              <text:span text:style-name="nadrukvet">
                <text:span text:style-name="nadrukcur">	Pgb bij individuele begeleiding, dagbesteding en kortdurend verblijf en ondersteuning bij het huishouden</text:span>
              </text:span>
            </text:p>
              <text:p text:style-name="al">De gemeente maakt met betrekking tot tarieven onderscheid tussen ondersteuning die wordt geleverd door enerzijds gediplomeerde hulpverleners verbonden aan een zorgaanbieder en gekwalificeerde ZZP-ers en anderzijds hulpverleners uit het sociale netwerk en werkstudenten.</text:p>
              <text:p text:style-name="al">Bij een Pgb voor de maatwerkvoorziening ondersteuning bij het huishouden hanteren we drie verschillende tarieven (zie financieel besluit). Er is een apart tarief voor ondersteuners voor ondersteuning vanuit 1<text:span text:style-name="sup">e</text:span> of 2<text:span text:style-name="sup">e</text:span> graads familieleden.  </text:p>
              <text:p text:style-name="al">Tussenpersonen of belangbehartigers worden niet uit het Pgb betaald. </text:p>
              <text:p text:style-name="al">5.Regels voor bijdrage voor maatwerkvoorzieningen en algemene voorzieningen</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span text:style-name="nadrukvet">
                <text:span text:style-name="nadrukcur">5.1</text:span>
              </text:span>
              <text:span text:style-name="nadrukvet">
                <text:span text:style-name="nadrukcur">	Eigen bijdrage maatwerkvoorzieningen</text:span>
              </text:span>
            </text:p>
              <text:p text:style-name="al">De hoogte van de eigen bijdrage wordt vastgesteld door het Centraal Administratie Kantoor (CAK) en is afhankelijk van de kostprijs van de voorziening en de hoogte van het inkomen en vermogen. </text:p>
              <text:p text:style-name="al">
              <text:span text:style-name="nadrukvet">
                <text:span text:style-name="nadrukcur">5.2</text:span>
              </text:span>
              <text:span text:style-name="nadrukvet">
                <text:span text:style-name="nadrukcur">	Vaststelling eigen bijdrage </text:span>
              </text:span>
            </text:p>
              <text:p text:style-name="al">De gemeente legt een eigen bijdrage op voor alle maatwerkvoorzieningen waarvoor dat wettelijk is toegestaan. Daarbij gaan we uit van de kostprijs van de voorziening in natura, of de hoogte van het verstrekte Pgb. </text:p>
              <text:p text:style-name="al">Er is geen eigen bijdrage verschuldigd voor een rolstoel en het CVV.</text:p>
              <text:p text:style-name="al">Echter voor aanpassingen van een rolstoel die niet gericht zijn op het vervangen van de loopfunctie zoals b.v. “een derde wiel” wordt wel een eigen bijdrage gevraagd. </text:p>
              <text:p text:style-name="al">Voor alle sportvoorzieningen wordt een eigen bijdrage gevraagd. Dus ook voor een sportrolstoel. </text:p>
              <text:p text:style-name="al">Voor een maatwerkvoorziening die in natura en periodiek verstrekt wordt, geldt een eigen bijdrage voor de duur dat de voorziening verstrekt wordt en ter hoogte van het bedrag (kostprijs) dat de gemeente periodiek voor de voorziening betaalt. De jaarlijkse indexering kan doorgegeven worden aan het CAK.</text:p>
              <text:p text:style-name="al">Als een Pgb periodiek wordt verstrekt, dan wordt over dat bedrag een eigen bijdrage opgelegd zolang het Pgb verstrekt wordt.</text:p>
              <text:p text:style-name="al">Voor de voorzieningen die de gemeente aanschaft en die in lease of in eigendom verstrekt worden, wordt een periode vastgesteld waarover de eigen bijdrage opgelegd wordt. De periode is gelijk aan de afschrijftermijn van de voorziening (zie financieel bijlage) Voor de hoogte van de eigen bijdrage gaan we uit van de door de gemeente betaalde kostprijs van de voorziening.</text:p>
              <text:p text:style-name="al">Voor een Pgb, dat incidenteel verstrekt wordt, wordt een periode vastgesteld waarover de eigen bijdrage opgelegd wordt. De periode is gelijk aan de afschrijftermijn van de voorziening (zie financieel besluit). Voor de hoogte van de eigen bijdrage gaan we uit van de kostprijs minus de kosten voor onderhoud en reparatie. </text:p>
              <text:p text:style-name="al">Voor een maatwerkvoorziening ten behoeve van een woningaanpassing voor een minderjarige is een eigen bijdrage verschuldigd door de onderhoudsplichtige ouders. Voor de vaststelling van de hoogte en duur va de eigen bijdrage geldt dezelfde berekening als die voor een eigen bijdrage voor voorzieningen die aan een volwassene worden toegekend.</text:p>
              <text:p text:style-name="al">Aan jeugdigen tot 18 jaar mag niet voor alle voorzieningen een eigen bijdrage opgelegd worden. Als cliënt 18 jaar oud is, kan voor de verstrekte voorzieningen alsnog een eigen bijdrage opgelegd worden. Vanaf de eerste periode volgend op de dag dat de cliënt 18 jaar oud wordt, gaan we een eigen bijdrage heffen voor de betreffende voorzieningen waarbij dat wettelijk is toegestaan. Daarbij gelden bovenstaande afspraken. Bij voorzieningen die in eigendom verstrekt worden of als eenmalig Pgb wordt het aantal perioden vastgesteld bij de toekenning. De cliënt hoeft dan alleen nog maar over de resterende perioden een eigen bijdrage te betalen. Dit wordt in de toekenningsbeschikking vermeld.</text:p>
              <text:p text:style-name="al">
              <text:span text:style-name="nadrukvet">
                <text:span text:style-name="nadrukcur">5.3</text:span>
              </text:span>
              <text:span text:style-name="nadrukvet">
                <text:span text:style-name="nadrukcur">	Overgangsregeling</text:span>
              </text:span>
            </text:p>
              <text:p text:style-name="al">Voor cliënten die een toekenning hebben gekregen vóór 1 januari 2015 op basis van de Wmo voor een voorziening op basis van een bruikleenovereenkomst geldt een overgangstermijn van 6 maanden. Cliënten worden voor 18 januari 2016  van de wijzigingen op de hoogte gebracht. Cliënt heeft dan een redelijke termijn om zich op de nieuwe situatie in te stellen, naar eigen mogelijkheden te zoeken en eventueel af te zien van de voorziening.</text:p>
              <text:p text:style-name="al">Voor voorzieningen die vóór 1 januari 2015 in eigendom of in de vorm van een incidenteel Pgb zijn verstrekt, wordt de eigen bijdrage niet gewijzigd. </text:p>
            </text:section>
            <text:p text:style-name="hoofdstuk_bottom"/>
          </text:section>
          <text:section text:name="hoofdstuk_id1-3-2-2-17" text:style-name="hoofdstuk">
            <text:p text:style-name="hoofdstuk_kop">Als een voorziening, die is toegekend vóór 1 januari 2015, wordt vervangen op verzoek van de gemeente (bijvoorbeeld in verband met overgang Welzorg naar Doove), of als er noodzaak voor vervanging is door een fout van de gemeente, of als een voorziening vervangen moet worden, omdat er sprake is van mankementen die niet door cliënt veroorzaakt zijn, dan geldt bovenstaande overgangsregeling. In alle andere gevallen van vervanging gaat de nieuwe werkwijze met betrekking tot de eigen bijdrage meteen in.</text:p>
            <text:p text:style-name="hoofdstuk_bottom"/>
          </text:section>
          <text:section text:name="hoofdstuk_id1-3-2-2-18" text:style-name="hoofdstuk">
            <text:p text:style-name="hoofdstuk_kop">Cliënten met een indicatie voor de AWBZ-functies in de vorm van een Pgb die per 1 januari 2015 zijn overgeheveld naar de Wmo 2015 behouden hun rechten gedurende de looptijd van hun indicatiebesluit maar uiterlijk tot het einde van  april 2016.  Concreet houdt dit ook in dat de bijdrage die zij op grond van het Bijdragebesluit zorg verschuldigd waren gedurende de looptijd van hun indicatiebesluit gelijk blijft.</text:p>
            <text:p text:style-name="hoofdstuk_bottom"/>
          </text:section>
          <text:section text:name="hoofdstuk_id1-3-2-2-19" text:style-name="hoofdstuk">
            <text:p text:style-name="hoofdstuk_kop">5.4 	Eigen bijdrage algemene voorziening</text:p>
            <text:section text:name="structuurtekst_id1-3-2-2-19-2" text:style-name="structuurtekst">
              <text:p text:style-name="al">Voor algemene voorzieningen gesubsidieerd door de gemeente kan een eigen bijdrage vastgelegd worden die kostendekkend mag zijn. De gemeente is van mening dat de hoogte van de kosten van een algemene voorziening niet mag leiden tot niet-gebruik. </text:p>
            </text:section>
            <text:p text:style-name="hoofdstuk_bottom"/>
          </text:section>
          <text:section text:name="hoofdstuk_id1-3-2-2-20" text:style-name="hoofdstuk">
            <text:p text:style-name="hoofdstuk_kop">6. 	Maatwerkvoorzieningen </text:p>
            <text:section text:name="structuurtekst_id1-3-2-2-20-2" text:style-name="structuurtekst">
              <text:p text:style-name="al">In de Wmo 2015 zijn gemeenten verantwoordelijk voor het ondersteunen van de zelfredzaamheid en participatie van mensen met een beperking, chronisch psychische of psychosociale problemen, welke erop gericht is dat mensen zo lang mogelijk in de eigen leefomgeving kunnen blijven. De gemeente onderzoekt daarvoor de mogelijkheden van cliënt om op eigen kracht of met gebruikelijke hulp, algemeen gebruikelijke voorzieningen, algemene voorzieningen en voorliggende voorzieningen zijn zelfredzaamheid of zijn participatie te handhaven of te verbeteren. Daarbij wordt ook de mogelijkheid van mantelzorg of hulp van andere personen onderzocht. Als dat niet voldoende is, dan kan een maatwerkvoorziening verstrekt worden, De maatwerkvoorziening levert een passende bijdrage aan het realiseren van een situatie waarin de cliënt in staat wordt gesteld tot zelfredzaamheid of participatie en zolang mogelijk in de eigen leefomgeving kan blijven wonen. Aangezien er maatwerk geleverd moet worden, is een opsomming van alle mogelijke voorzieningen niet aan de orde. In dit hoofdstuk worden wel enkele specifieke maatwerkvoorzieningen besproken. De richtlijnen met betrekking tot de ondersteuning bij het huishouden en met betrekking tot de begeleiding zijn als bijlagen bij dit uitvoeringsbesluit gevoegd.</text:p>
              <text:p text:style-name="al">Daarnaast kan er bij (dreigende) overbelasting van de mantelzorger ook een maatwerkvoorziening verstrekt worden. Dit in het kader van respijtzorg.  Respijtzorg kan de tijdelijke  overname van de zorg zijn met het doel om de mantelzorger vrijaf te geven. Dat kan op heel veel verschillende manieren.  </text:p>
              <text:p text:style-name="al">Het gaat uiteindelijk over het effect van de vervangende zorg.  Wat voor vorm dat is, is dus afhankelijk van de zorgsituatie en de persoon. Het kan gaan om versterking van het netwerk, inzet van een vrijwilliger aan huis,  of een maatwerkvoorziening .  De ene mantelzorger heeft alleen maar af en toe iemand nodig die de zorgvrager een paar uur gezelschap houdt, de ander kan alleen op vakantie als de zorgvrager ondertussen wordt opgevangen in een gespecialiseerde logeervoorziening en dus een maatwerkvoorziening nodig heeft</text:p>
              <text:p text:style-name="al">
              <text:span text:style-name="nadrukvet">
                <text:span text:style-name="nadrukcur">6.1</text:span>
              </text:span>
              <text:span text:style-name="nadrukvet">
                <text:span text:style-name="nadrukcur">	Rolstoelvoorzieningen</text:span>
              </text:span>
            </text:p>
              <text:p text:style-name="al">Een rolstoelvoorziening kan cliënt in staat stellen zich te verplaatsen in en om de woning. Er zijn diverse soorten rolstoelen, zoals een handbewogen transportrolstoel, een kantelbare rolstoel en een elektrische rolstoel. Welke rolstoel noodzakelijk is voor de cliënt, is afhankelijk van de beperkingen en belemmeringen.</text:p>
              <text:p text:style-name="al">
              <text:span text:style-name="nadrukvet">
                <text:span text:style-name="nadrukcur">6.2</text:span>
              </text:span>
              <text:span text:style-name="nadrukvet">
                <text:span text:style-name="nadrukcur">	 Sport</text:span>
              </text:span>
              <text:span text:style-name="nadrukvet">
                <text:span text:style-name="nadrukcur">voorziening</text:span>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p de mogelijkheden. Bovendien kost sporten zonder beperking ook geld dus mag van de aanvrager zelf ook worden verwacht dat hij een deel van de kosten draagt. </text:p>
              <text:p text:style-name="al">Ook bij een sportvoorziening wordt uitgegaan van de goedkoopst adequate oplossing bij het ondersteunen van de participatie. Gezien de aard van de voorziening wordt de sportvoorziening veelal in de vorm van een Pgb verstrekt.</text:p>
              <text:p text:style-name="al">%1.1<text:span text:style-name="nadrukcur">Woonvoorzien</text:span><text:span text:style-name="nadrukcur">ingen</text:span></text:p>
            </text:section>
            <text:p text:style-name="hoofdstuk_bottom"/>
          </text:section>
          <text:section text:name="hoofdstuk_id1-3-2-2-21" text:style-name="hoofdstuk">
            <text:p text:style-name="hoofdstuk_kop">6.3.1	Normaal gebruik van de woning</text:p>
            <text:section text:name="structuurtekst_id1-3-2-2-21-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pan text:style-name="nadrukvet">
                <text:span text:style-name="nadrukcur">6.3.2</text:span>
              </text:span>
              <text:span text:style-name="nadrukvet">
                <text:span text:style-name="nadrukcur">	Zelfstandige woonruimte</text:span>
              </text:span>
            </text:p>
              <text:p text:style-name="al">Woningaanpassingen worden alleen verstrekt als er sprake is van een zelfstandige woonruimte binnen de gemeente. Niet in aanmerking komen: hotels/pensions, trekkerswoonwagens, vakantiewoningen, tweede woningen, kamers in verhuur en specifiek op gehandicapten en ouderen gerichte woongebouwen voor wat betreft voorzieningen in gemeenschappelijke ruimten of voorzieningen die bij (nieuw-)bouw of renovatie zonder noemenswaardige meerkosten meegenomen kunnen worden.</text:p>
              <text:p text:style-name="al">In principe worden er geen voorzieningen verstrekt voor aanpassingen in de gemeenschappelijke ruimte. </text:p>
              <text:p text:style-name="al">
              <text:span text:style-name="nadrukvet">
                <text:span text:style-name="nadrukcur">6.3.3</text:span>
              </text:span>
              <text:span text:style-name="nadrukvet">
                <text:span text:style-name="nadrukcur">	Woonwagen</text:span>
              </text:span>
            </text:p>
              <text:p text:style-name="al">Indien de cliënt een woonwagen bewoont, kan het college een voorziening verlenen,</text:p>
              <text:p text:style-name="al">indien:</text:p>
              <text:list text:style-name="id1-3-2-2-21-2-8">
                <text:list-item text:style-override="id1-3-2-2-21-2-8-1">
                  <text:number>-</text:number>
                  <text:p text:style-name="al">de technische levensduur van de woonwagen nog minimaal vijf jaar is;</text:p>
                </text:list-item>
                <text:list-item text:style-override="id1-3-2-2-21-2-8-2">
                  <text:number>-</text:number>
                  <text:p text:style-name="al">de standplaats niet binnen vijf jaar voor opheffing in aanmerking komt;</text:p>
                </text:list-item>
                <text:list-item text:style-override="id1-3-2-2-21-2-8-3">
                  <text:number>-</text:number>
                  <text:p text:style-name="al">de woonwagen ten tijde van de indiening van de zorgvraag voor een</text:p>
                  <text:p text:style-name="al">	woonvoorziening bij de gemeente op een standplaats stond;</text:p>
                </text:list-item>
                <text:list-item text:style-override="id1-3-2-2-21-2-8-4">
                  <text:number>-</text:number>
                  <text:p text:style-name="al">de hoofdbewoner van een woonwagen in het bezit is van een bewonersvergunning</text:p>
                  <text:p text:style-name="al">	als bedoeld in de Woningwet.</text:p>
                </text:list-item>
              </text:list>
              <text:p text:style-name="al">
              <text:span text:style-name="nadrukvet">
                <text:span text:style-name="nadrukcur">6.3.4</text:span>
              </text:span>
              <text:span text:style-name="nadrukvet">
                <text:span text:style-name="nadrukcur">	Bezoekbaar maken woning</text:span>
              </text:span>
            </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Er worden geen aanpassingen vergoed om logeren mogelijk te maken.</text:p>
            </text:section>
            <text:p text:style-name="hoofdstuk_bottom"/>
          </text:section>
          <text:section text:name="hoofdstuk_id1-3-2-2-22" text:style-name="hoofdstuk">
            <text:p text:style-name="hoofdstuk_kop">6.3.5	Primaat van verhuizing</text:p>
            <text:section text:name="structuurtekst_id1-3-2-2-22-2" text:style-name="structuurtekst">
              <text:p text:style-name="al">Een woning wordt alleen aangepast als verhuizen naar een geschikte woning niet mogelijk of niet de goedkoopste adequate oplossing is. Dit zogenaamde verhuisprimaat kan opgelegd worden als de totale kosten van de woningaanpassingen meer bedragen dan het in de financiële bijlage genoemde bedrag. Als de kosten meer bedragen en er geen sprake is van zwaarwegende redenen waardoor aanpassen toch noodzakelijk is, worden geen woningaanpassingen toegekend maar wordt de cliënt geadviseerd te verhuizen en wordt eventueel – indien nodig- ondersteuning geboden bij het vinden van geschikte woonruimte. </text:p>
            </text:section>
            <text:p text:style-name="hoofdstuk_bottom"/>
          </text:section>
          <text:section text:name="hoofdstuk_id1-3-2-2-23" text:style-name="hoofdstuk">
            <text:p text:style-name="hoofdstuk_kop">6.3.6	Verhuiskosten</text:p>
            <text:section text:name="structuurtekst_id1-3-2-2-23-2" text:style-name="structuurtekst">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maatwerkvoorziening verstrekt. Als men ten gevolge van plotseling opgetreden beperkingen onvoorzien met een verhuizing wordt geconfronteerd dan kan mogelijk wel een maatwerkvoorziening worden verstrekt. In alle andere gevallen niet.</text:p>
              <text:p text:style-name="al">De hoogte van deze maatwerkvoorziening wordt afgestemd op de individuele situatie van de aanvrager (bijvoorbeeld grootte van het huishouden en de eigen financiële mogelijkheden). De cliënt neemt zelf actie bij het zoeken naar een geschikte woonruimte. Als een cliënt binnen een jaar niet is verhuisd, dan wordt onderzocht of cliënt voldoende heeft gedaan om een andere woning te vinden en wordt onderzocht of de verhuizing nog wel noodzakelijk is. Verhuiskosten worden vergoed in de vorm van een Pgb en niet in natura.</text:p>
              <text:p text:style-name="al">
              <text:span text:style-name="nadrukvet">
                <text:span text:style-name="nadrukcur">6.4 </text:span>
              </text:span>
              <text:span text:style-name="nadrukvet">
                <text:span text:style-name="nadrukcur">	Vervoer</text:span>
              </text:span>
              <text:span text:style-name="nadrukvet">
                <text:span text:style-name="nadrukcur">svoorzieningen</text:span>
              </text:span>
            </text:p>
              <text:p text:style-name="al">De Wmo heeft onder andere tot doel om cliënten te laten participeren in de samenleving. Vervoer kan hierbij een belangrijke rol spelen.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met een familielid naar cliënt toekomen in plaats van daar naar toe te reizen), gebruik kan maken van een algemene voorziening of dat een maatwerkvoorziening noodzakelijk is. Om beperkingen en vervoersbehoefte inzichtelijk te maken onderscheiden we 3 soorten afstanden: </text:p>
              <text:list text:style-name="id1-3-2-2-23-2-5">
                <text:list-item text:style-override="id1-3-2-2-23-2-5-1">
                  <text:number>-</text:number>
                  <text:p text:style-name="al">
                  <text:span text:style-name="nadrukcur">De korte afstanden</text:span>; loop- en fietsafstand in de directe omgeving ( bijvoorbeeld om een brief te posten, kinderen naar school te brengen of de dichtstbijzijnde winkels te bezoeken)</text:p>
                </text:list-item>
                <text:list-item text:style-override="id1-3-2-2-23-2-5-2">
                  <text:number>-</text:number>
                  <text:p text:style-name="al">
                  <text:span text:style-name="nadrukcur">De middellange afstanden</text:span>; dat zijn de afstanden die een persoon zonder beperkingen per fiets, brommer, auto of openbaar vervoer aflegt binnen de regio ( bijvoorbeeld naar een (groter) winkelcentrum, ziekenhuis of uitgaanscentra).</text:p>
                </text:list-item>
                <text:list-item text:style-override="id1-3-2-2-23-2-5-3">
                  <text:number>-</text:number>
                  <text:p text:style-name="al">
                  <text:span text:style-name="nadrukcur">De lange afstanden</text:span>; naar bestemmingen buiten de regio. Deze vervoersdoelen vallen buiten de Wmo.</text:p>
                </text:list-item>
              </text:list>
              <text:p text:style-name="al">
              <text:span text:style-name="nadrukvet">
                <text:span text:style-name="nadrukcur">6.4.1</text:span>
              </text:span>
              <text:span text:style-name="nadrukvet">
                <text:span text:style-name="nadrukcur">	Collectief vraagafhankelijk vervoer (CVV</text:span>
              </text:span>
              <text:span text:style-name="nadrukvet">
                <text:span text:style-name="nadrukcur">)</text:span>
              </text:span>
            </text:p>
              <text:p text:style-name="al">Bij beperkingen op het gebied van vervoer ligt het primaat bij het CVV. Er wordt dan ook geen Pgb verstrekt. Alleen wanneer is aangetoond dat het CVV niet geschikt is voor cliënt, zal worden beoordeeld of een andere maatwerkvoorziening passend is. </text:p>
              <text:p text:style-name="al">Het CVV is een collectief vervoerssysteem met (rolstoel)busjes en taxi’s dat vervoer van deur tot deur biedt voor mensen met een beperking. Cliënt kan een loophulpmiddel, rolstoel of scootmobiel meenemen in het vervoer. Ook kan een medereiziger (tegen hetzelfde tarief) of een begeleider (gratis, als begeleiding tijdens de rit medisch gezien noodzakelijk is) meereizen. Voor begeleiding moet een indicatie worden gesteld. Als men een indicatie voor begeleiding heeft mag de cliënt niet meer zonder begeleiding reizen. </text:p>
              <text:p text:style-name="al">In afwijking van andere maatwerkvoorzieningen kan CVV toegekend worden aan personen die niet in onze gemeente ingeschreven staan maar wel voor een langere periode hun hoofdverblijf hebben. Denk b.v. aan personen die  in een verpleeg- c.q. revalidatiecentrum verblijven en waarvan de verwachting is dat zij weer terug zullen keren naar de eigen woonplaats.</text:p>
              <text:p text:style-name="al">
              <text:span text:style-name="nadrukvet">
                <text:span text:style-name="nadrukcur">6.4.2 </text:span>
              </text:span>
              <text:span text:style-name="nadrukvet">
                <text:span text:style-name="nadrukcur">	Vervoersmiddelen voor mensen met een beperking </text:span>
              </text:span>
            </text:p>
              <text:p text:style-name="al">Er zijn steeds meer vervoersmiddelen voor mensen met een beperking, die ook steeds meer rechtsreeks aan cliënten worden aangeboden. Hierdoor zijn deze voorzieningen toegankelijker geworden. Steeds meer van deze voorzieningen worden als algemeen gebruikelijk beschouwd en komen dus niet meer voor vergoeding in aanmerking omdat de cliënt deze zelf kan aanschaffen. Denk bijvoorbeeld aan een fiets met lage instap, een elektrische fiets, of een tandem. Deze worden als algemeen gebruikelijk beschouwd, ook al zijn de aanschafkosten hoger dan van een normale fiets. Bij jongeren wordt aangesloten bij de jurisprudentie hierover.</text:p>
              <text:p text:style-name="al">De driewielfiets en een duo fiets die speciaal ontworpen en bestemd zijn voor mensen met een beperking en alleen bij gespecialiseerde bedrijven worden verkocht zijn, vooralsnog, niet algemeen gebruikelijk. </text:p>
              <text:p text:style-name="al">Een scootmobiel is bedoeld voor vervoer op de korte en middellange afstanden. Aangezien scootmobielen in toenemende mate ook in de reguliere handel worden verkocht kan het zijn dat deze op termijn als algemeen gebruikelijk zullen worden beschouwd. </text:p>
              <text:p text:style-name="al">
              <text:span text:style-name="nadrukvet">
                <text:span text:style-name="nadrukcur">6.4.3</text:span>
              </text:span>
              <text:span text:style-name="nadrukvet">
                <text:span text:style-name="nadrukcur">	 Auto-aanpassingen</text:span>
              </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Een voorwaarde is dat de auto nog in redelijke staat verkeert en in principe niet ouder is dan vijf jaar. </text:p>
              <text:p text:style-name="al">
              <text:span text:style-name="nadrukvet">
                <text:span text:style-name="nadrukcur">6.5</text:span>
              </text:span>
              <text:span text:style-name="nadrukvet">
                <text:span text:style-name="nadrukcur">	Kortdurend verblijf</text:span>
              </text:span>
            </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iektekostenverzekeraar geen optie zijn.</text:p>
              <text:p text:style-name="al">In de instelling waar de cliënt kortdurend verblijft wordt de dagelijkse zorg overgenomen. Wanneer verpleging nodig is moet hiervoor apart een indicatie op grond van de Wlz worden aangevraagd bij het CIZ. Behandeling behoort nadrukkelijk niet bij kortdurend verblijf.</text:p>
              <text:p text:style-name="al">De cliënt en zijn omgeving zijn zelf verantwoordelijk voor vervoer van en naar de instelling voor kortdurend verblijf. Hiervoor kan gebruik worden gemaakt van eigen vervoer of van hulp uit het eigen netwerk.</text:p>
              <text:p text:style-name="al">
              <text:span text:style-name="nadrukvet">
                <text:span text:style-name="nadrukcur">6.6</text:span>
              </text:span>
              <text:span text:style-name="nadrukvet">
                <text:span text:style-name="nadrukcur">	Beschermd wonen</text:span>
              </text:span>
            </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text:p>
              <text:p text:style-name="al">Het bieden van de maatwerkvoorziening beschermd wonen is een taak van de centrumgemeenten, zij krijgen ook het budget voor deze taak. De toewijzing van beschermd wonen gebeurt ook via de centrumgemeente Eindhoven. Er worden in regionaal verband criteria voor beschermd wonen opgesteld en afspraken gemaakt over toewijzing. Ook over de uitstroom (als een cliënt vanuit de beschermde woonvorm naar een zelfstandige woning gaat) worden werkafspraken gemaakt met regio gemeenten.</text:p>
              <text:p text:style-name="al">
              <text:span text:style-name="nadrukvet">
                <text:span text:style-name="nadrukcur">6.7</text:span>
              </text:span>
              <text:span text:style-name="nadrukvet">
                <text:span text:style-name="nadrukcur">Maatschappelijke opvang</text:span>
              </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Ook de ondersteuning van zwerfjongeren maakt onderdeel uit van het maatschappelijke opvangbeleid.</text:p>
            </text:section>
            <text:p text:style-name="hoofdstuk_bottom"/>
          </text:section>
          <text:section text:name="hoofdstuk_id1-3-2-2-24" text:style-name="hoofdstuk">
            <text:p text:style-name="hoofdstuk_kop">7.	Slotbepalingen </text:p>
            <text:p text:style-name="hoofdstuk_bottom"/>
          </text:section>
          <text:section text:name="hoofdstuk_id1-3-2-2-25" text:style-name="hoofdstuk">
            <text:p text:style-name="hoofdstuk_kop">7.1	Inwerkingtreding</text:p>
            <text:section text:name="structuurtekst_id1-3-2-2-25-2" text:style-name="structuurtekst">
              <text:p text:style-name="al">De Beleidsregels maatschappelijke ondersteuning Geldrop-Mierlo 2016 treedt in werking op 1 juli 2016 . Deze beleidsregels zijn een nadere invulling van deze verordening en treden in werking na besluitvorming door het college.</text:p>
              <text:p text:style-name="al">Bijlage 1	Financiële bijlage </text:p>
              <text:p text:style-name="al">
              <text:span text:style-name="nadrukvet">
                <text:span text:style-name="nadrukcur">1.</text:span>
              </text:span>
              <text:span text:style-name="nadrukvet">
                <text:span text:style-name="nadrukcur">Prijspeil 201</text:span>
              </text:span>
              <text:span text:style-name="nadrukvet">
                <text:span text:style-name="nadrukcur">6</text:span>
              </text:span>
            </text:p>
              <text:p text:style-name="al">Het prijspeil wordt enerzijds bepaald door gemeentelijke afspraken over de toe te passen indexering, bijvoorbeeld voor de vergoedingen voor woningaanpassingen.</text:p>
              <text:p text:style-name="al">Anderzijds zijn afspraken in de contracten met de leveranciers leidend zoals bij de ondersteuning bij het huishouden en de hulpmiddelen.</text:p>
              <text:p text:style-name="al">
              <text:span text:style-name="nadrukvet">
                <text:span text:style-name="nadrukcur">2.</text:span>
              </text:span>
              <text:span text:style-name="nadrukvet">
                <text:span text:style-name="nadrukcur">Eigen Bijdrage</text:span>
              </text:span>
            </text:p>
              <text:p text:style-name="al">Bij de berekening van de hoogte van de eigen bijdrage hanteren wij de systematiek zoals vastgesteld door het Rijk en uitgevoerd door het Cak. </text:p>
              <text:p text:style-name="al">
              <text:span text:style-name="nadrukvet">
                <text:span text:style-name="nadrukcur">3.</text:span>
              </text:span>
              <text:span text:style-name="nadrukvet">
                <text:span text:style-name="nadrukcur">Bouwkundige woonvoorzieningen</text:span>
              </text:span>
            </text:p>
              <text:p text:style-name="al">Bouwkundige woonvoorzieningen in natura (met uitzondering van traplift en drempelhulpen) worden eigendom van de woningeigenaar. De woningeigenaar is verantwoordelijk voor onderhoud en reparatie van de voorzieningen.</text:p>
              <text:p text:style-name="al">Trapliften en drempelhulpen worden altijd in bruikleen verleend. Deze zijn her inzetbaar waardoor kapitaalvernietiging kan worden voorkomen.</text:p>
              <text:p text:style-name="al">
              <text:span text:style-name="nadrukvet">
                <text:span text:style-name="nadrukcur">4.</text:span>
              </text:span>
              <text:span text:style-name="nadrukvet">
                <text:span text:style-name="nadrukcur">Primaat van verhuizing</text:span>
              </text:span>
            </text:p>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list text:style-name="id1-3-2-2-25-2-13">
                <text:list-item text:style-override="id1-3-2-2-25-2-13-1">
                  <text:number>1.</text:number>
                  <text:p text:style-name="al">De aanwezigheid van aangepaste of eenvoudig aan te passen woningen;</text:p>
                </text:list-item>
                <text:list-item text:style-override="id1-3-2-2-25-2-13-2">
                  <text:number>2.</text:number>
                  <text:p text:style-name="al">De aanwezigheid en beschikbaarheid van informele zorg;</text:p>
                </text:list-item>
                <text:list-item text:style-override="id1-3-2-2-25-2-13-3">
                  <text:number>3.</text:number>
                  <text:p text:style-name="al">Kostenvergelijking tussen aanpassen en verhuizen;</text:p>
                </text:list-item>
                <text:list-item text:style-override="id1-3-2-2-25-2-13-4">
                  <text:number>4.</text:number>
                  <text:p text:style-name="al">Volkshuisvestelijke afwegingen;</text:p>
                </text:list-item>
                <text:list-item text:style-override="id1-3-2-2-25-2-13-5">
                  <text:number>5.</text:number>
                  <text:p text:style-name="al">Snelheid waarmee het woonprobleem opgelost kan worden;</text:p>
                </text:list-item>
                <text:list-item text:style-override="id1-3-2-2-25-2-13-6">
                  <text:number>6.</text:number>
                  <text:p text:style-name="al">Sociale omstandigheden;</text:p>
                </text:list-item>
                <text:list-item text:style-override="id1-3-2-2-25-2-13-7">
                  <text:number>7.</text:number>
                  <text:p text:style-name="al">Integrale afweging verschillende voorzieningen;</text:p>
                </text:list-item>
                <text:list-item text:style-override="id1-3-2-2-25-2-13-8">
                  <text:number>8.</text:number>
                  <text:p text:style-name="al">Werksituatie;</text:p>
                </text:list-item>
                <text:list-item text:style-override="id1-3-2-2-25-2-13-9">
                  <text:number>9.</text:number>
                  <text:p text:style-name="al">Woonlastenconsequenties;</text:p>
                </text:list-item>
                <text:list-item text:style-override="id1-3-2-2-25-2-13-10">
                  <text:number>10.</text:number>
                  <text:p text:style-name="al">Wooncomfort;</text:p>
                </text:list-item>
                <text:list-item text:style-override="id1-3-2-2-25-2-13-11">
                  <text:number>11.</text:number>
                  <text:p text:style-name="al">Is de cliënt huurder of eigenaar van de woning;</text:p>
                </text:list-item>
                <text:list-item text:style-override="id1-3-2-2-25-2-13-12">
                  <text:number>12.</text:number>
                  <text:p text:style-name="al">De wil van de cliënt om te verhuizen.</text:p>
                </text:list-item>
              </text:list>
              <text:p text:style-name="al">
              <text:span text:style-name="nadrukvet">
                <text:span text:style-name="nadrukcur">5.</text:span>
              </text:span>
              <text:span text:style-name="nadrukvet">
                <text:span text:style-name="nadrukcur">Afschrijving van woningaanpassingen</text:span>
              </text:span>
              <text:span text:style-name="nadrukcur">(</text:span>
              <text:span text:style-name="nadrukcur">Antispeculatiebeding</text:span>
              <text:span text:style-name="nadrukcur">)</text:span>
            </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onderstaand afschrijvingsschema te worden terugbetaald.</text:p>
              <text:p text:style-name="al">Het terug te storten bedrag als bedoeld in het eerste lid is:</text:p>
              <text:list text:style-name="id1-3-2-2-25-2-17">
                <text:list-item text:style-override="id1-3-2-2-25-2-17-1">
                  <text:number>-</text:number>
                  <text:p text:style-name="al">voor het eerste jaar 100% van de meerwaarde;</text:p>
                </text:list-item>
                <text:list-item text:style-override="id1-3-2-2-25-2-17-2">
                  <text:number>-</text:number>
                  <text:p text:style-name="al">voor het tweede jaar 90% van de meerwaarde;</text:p>
                </text:list-item>
                <text:list-item text:style-override="id1-3-2-2-25-2-17-3">
                  <text:number>-</text:number>
                  <text:p text:style-name="al">voor het derde jaar 80% van de meerwaarde;</text:p>
                </text:list-item>
                <text:list-item text:style-override="id1-3-2-2-25-2-17-4">
                  <text:number>-</text:number>
                  <text:p text:style-name="al">voor het vierde jaar 70% van de meerwaarde;</text:p>
                </text:list-item>
                <text:list-item text:style-override="id1-3-2-2-25-2-17-5">
                  <text:number>-</text:number>
                  <text:p text:style-name="al">voor het vijfde jaar 60% van de meerwaarde;</text:p>
                </text:list-item>
                <text:list-item text:style-override="id1-3-2-2-25-2-17-6">
                  <text:number>-</text:number>
                  <text:p text:style-name="al">voor het zesde jaar 50% van de meerwaarde;</text:p>
                </text:list-item>
                <text:list-item text:style-override="id1-3-2-2-25-2-17-7">
                  <text:number>-</text:number>
                  <text:p text:style-name="al">voor het zevende jaar 40% van de meerwaarde;</text:p>
                </text:list-item>
                <text:list-item text:style-override="id1-3-2-2-25-2-17-8">
                  <text:number>-</text:number>
                  <text:p text:style-name="al">voor het achtste jaar 30% van de meerwaarde;</text:p>
                </text:list-item>
                <text:list-item text:style-override="id1-3-2-2-25-2-17-9">
                  <text:number>-</text:number>
                  <text:p text:style-name="al">voor het negende jaar 20% van de meerwaarde;</text:p>
                </text:list-item>
                <text:list-item text:style-override="id1-3-2-2-25-2-17-10">
                  <text:number>-</text:number>
                  <text:p text:style-name="al">voor het tiende jaar 10% van de meerwaarde,</text:p>
                </text:list-item>
              </text:list>
              <text:p text:style-name="al">in alle gevallen tot maximaal het bedrag van de verleende vergoeding minus de eigen betaling die voor rekening van de eigenaar van de woonruimte is gekomen.</text:p>
              <text:p text:style-name="al">
              <text:span text:style-name="nadrukvet">
                <text:span text:style-name="nadrukcur">6.</text:span>
              </text:span>
              <text:span text:style-name="nadrukvet">
                <text:span text:style-name="nadrukcur">Tarieven</text:span>
              </text:span>
            </text:p>
              <text:p text:style-name="al">
              <text:span text:style-name="nadrukvet">
                <text:span text:style-name="nadrukcur">Pgb  begeleiding</text:span>
              </text:span>
            </text:p>
              <text:p text:style-name="al">Voor inzet Pgb via zorgleverancier of ZZP’ers sluiten wij aan bij de tarieven zoals die zijn vastgesteld bij de aanbesteding (bijlage IV). </text:p>
              <text:p text:style-name="al">Voor inzet Pgb sociaal netwerk, werkstudenten en overig hanteren wij het maximumtarief van </text:p>
              <text:p text:style-name="al">€ 20, - per uur of dagdeel. Daarbij sluiten wij aan bij de tariefstelling van het Zorgkantoor 2014.</text:p>
              <text:p text:style-name="al">Dit kan geïndexeerd worden. </text:p>
              <text:p text:style-name="al">
              <text:span text:style-name="nadrukvet">
                <text:span text:style-name="nadrukcur">Pgb kortdurend verblijf</text:span>
              </text:span>
            </text:p>
              <text:p text:style-name="al">Voor inzet Pgb via zorgleverancier of ZZP’ers sluiten wij aan bij de tarieven zoals die zijn vastgesteld bij de aanbesteding (bijlage IV). </text:p>
              <text:p text:style-name="al">Voor inzet Pgb sociaal netwerk, werkstudenten en overig hanteren wij het maximumtarief van </text:p>
              <text:p text:style-name="al">€ 30, - per etmaal. Daarbij sluiten wij aan bij de tariefstelling van het Zorgkantoor 2014.</text:p>
              <text:p text:style-name="al">Dit kan geïndexeerd worden. </text:p>
              <text:p text:style-name="al">
              <text:span text:style-name="nadrukvet">
                <text:span text:style-name="nadrukcur">Pgb beschermd wonen</text:span>
              </text:span>
            </text:p>
              <text:p text:style-name="al">Voor inzet Pgb via zorgleverancier sluiten wij aan bij de kostprijs van de maatwerkvoorziening in natura.</text:p>
              <text:p text:style-name="al">
              <text:span text:style-name="nadrukvet">
                <text:span text:style-name="nadrukcur">Pgb ondersteuning bij het huishouden</text:span>
              </text:span>
            </text:p>
              <text:p text:style-name="al">PGB inzet zorgleverancier: 							€ 22,65</text:p>
              <text:p text:style-name="al">hulpverleners die niet verbonden zijn aan zorgleverancier: 			€ 14,85</text:p>
              <text:p text:style-name="al">hulpverlener 1<text:span text:style-name="sup">e</text:span> of 2<text:span text:style-name="sup">e</text:span> graad familielid : 						€ 10,00 (vastgesteld aan de hand van het minimumloon) </text:p>
              <text:p text:style-name="al">Bovenstaande bedragen kunnen jaarlijks geïndexeerd worden conform de gemeentelijke indexering.</text:p>
              <text:p text:style-name="al">
              <text:span text:style-name="nadrukvet">
                <text:span text:style-name="nadrukcur">Pgb voor woningaanpassingen</text:span>
              </text:span>
            </text:p>
              <text:p text:style-name="al">Bij bouwkundige of woontechnische voorzieningen aan de eigen woning wordt, indien mogelijk, de hoogte van het pgb bepaald aan de hand van de door de gemeente gehanteerde standaardbedragen. </text:p>
              <text:p text:style-name="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 </text:p>
              <text:p text:style-name="al">Bij het vaststellen van de hoogte van een persoonsgebonden budget in de kosten van een bouwkundige woningaanpassing wordt rekening gehouden met de volgende kostensoorten:</text:p>
              <text:list text:style-name="id1-3-2-2-25-2-41">
                <text:list-item text:style-override="id1-3-2-2-25-2-41-1">
                  <text:number>a.</text:number>
                  <text:p text:style-name="al">de aanneemsom voor het treffen van de voorziening;</text:p>
                </text:list-item>
                <text:list-item text:style-override="id1-3-2-2-25-2-41-2">
                  <text:number>b.</text:number>
                  <text:p text:style-name="al">het architectenhonorarium tot ten hoogste 10% van de aanneemsom met dien verstande dat</text:p>
                  <text:p text:style-name="al">	dit niet hoger is dan het maximale honorarium als bepaald in De Nieuwe Regeling 2005 </text:p>
                  <text:p text:style-name="al">	(DNR 2005) van de BNA;</text:p>
                </text:list-item>
                <text:list-item text:style-override="id1-3-2-2-25-2-41-3">
                  <text:number>c.</text:number>
                  <text:p text:style-name="al">de kosten in verband met technisch onderzoek en adviezen met betrekking tot het verrichten</text:p>
                  <text:p text:style-name="al">	van de aanpassing;</text:p>
                </text:list-item>
                <text:list-item text:style-override="id1-3-2-2-25-2-41-4">
                  <text:number>d.</text:number>
                  <text:p text:style-name="al">de kosten van heraansluiting op de openbare nutsvoorziening;</text:p>
                </text:list-item>
                <text:list-item text:style-override="id1-3-2-2-25-2-41-5">
                  <text:number>e.</text:number>
                  <text:p text:style-name="al">de door het college (schriftelijk) goedgekeurde kostenverhogingen, die ten tijde van de raming</text:p>
                  <text:p text:style-name="al">	van de kosten redelijkerwijs niet voorzien hadden kunnen zijn. </text:p>
                </text:list-item>
              </text:list>
              <text:p text:style-name="al">
              <text:span text:style-name="nadrukvet">
                <text:span text:style-name="nadrukcur">Pgb Roerende voorzieningen </text:span>
              </text:span>
            </text:p>
              <text:p text:style-name="al">De kostprijs van een vergelijkbare voorziening bij de door de gemeente gecontracteerde leveranciers, met aftrek van tussen de gemeente en de leverancier overeengekomen kortingspercentages. </text:p>
              <text:p text:style-name="al">
              <text:span text:style-name="nadrukvet">
                <text:span text:style-name="nadrukcur">7.</text:span>
              </text:span>
              <text:span text:style-name="nadrukvet">
                <text:span text:style-name="nadrukcur">Afschrijftermijnen</text:span>
              </text:span>
            </text:p>
              <text:p text:style-name="al">De afschrijftermijnen bedragen:</text:p>
              <text:p text:style-name="al">Roerende voorzieningen: 7 jaar</text:p>
              <text:p text:style-name="al">Woningaanpassingen (waaronder trapliften): 10 jaar</text:p>
              <text:p text:style-name="al">
              <text:span text:style-name="nadrukvet">
                <text:span text:style-name="nadrukcur">8.</text:span>
              </text:span>
              <text:span text:style-name="nadrukvet">
                <text:span text:style-name="nadrukcur">Terugbetaling Pgb</text:span>
              </text:span>
            </text:p>
              <text:p text:style-name="al">Indien de cliënt niet gedurende de gehele termijn waarbinnen de woningaanpassing wordt afgeschreven recht heeft op de voorziening, dan kan conform onderstaande tabel een gedeelte van het verstrekte pgb teruggevorderd worden:</text:p>
              <text:section text:name="table_id1-3-2-2-25-2-50" text:style-name="table">
                <text:p text:style-name="table_top"/>
                <table:table table:style-name="tgroup">
                  <table:table-column table:style-name="id1-3-2-2-25-2-50-1-1"/>
                  <table:table-column table:style-name="id1-3-2-2-25-2-50-1-2"/>
                  <table:table-row table:style-name="row">
                    <table:table-cell table:style-name="entry" table:number-rows-spanned="1" table:number-columns-spanned="1">
                      <text:p text:style-name="table_al">
                        <text:span text:style-name="nadrukvet">
                          <text:span text:style-name="nadrukcur">Afschrijftermijn</text:span>
                        </text:span>
                      </text:p>
                    </table:table-cell>
                    <table:table-cell table:style-name="entry" table:number-rows-spanned="1" table:number-columns-spanned="1">
                      <text:p text:style-name="table_al">
                        <text:span text:style-name="nadrukvet">
                          <text:span text:style-name="nadrukcur">Terug te vorderen percentage</text:span>
                        </text:span>
                      </text:p>
                    </table:table-cell>
                  </table:table-row>
                  <table:table-row table:style-name="row">
                    <table:table-cell table:style-name="entry" table:number-rows-spanned="1" table:number-columns-spanned="1">
                      <text:p text:style-name="table_al">
                        <text:span text:style-name="nadrukvet">0   t/m     3 jaar</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4   t/m     7 jaar</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8   t/m   10 jaar</text:span>
                      </text:p>
                    </table:table-cell>
                    <table:table-cell table:style-name="entry" table:number-rows-spanned="1" table:number-columns-spanned="1">
                      <text:p text:style-name="table_al">10%</text:p>
                    </table:table-cell>
                  </table:table-row>
                </table:table>
                <text:p text:style-name="table_bottom"/>
              </text:section>
              <text:p text:style-name="al">Indien de cliënt niet gedurende de gehele termijn waarbinnen de roerende voorziening wordt afgeschreven recht heeft op de voorziening, dan kan conform onderstaande tabel een gedeelte van het verstrekte pgb teruggevorderd worden:</text:p>
              <text:section text:name="table_id1-3-2-2-25-2-52" text:style-name="table">
                <text:p text:style-name="table_top"/>
                <table:table table:style-name="tgroup">
                  <table:table-column table:style-name="id1-3-2-2-25-2-52-1-1"/>
                  <table:table-column table:style-name="id1-3-2-2-25-2-52-1-2"/>
                  <table:table-row table:style-name="row">
                    <table:table-cell table:style-name="entry" table:number-rows-spanned="1" table:number-columns-spanned="1">
                      <text:p text:style-name="table_al">
                        <text:span text:style-name="nadrukvet">
                          <text:span text:style-name="nadrukcur">Afschrijftermijn</text:span>
                        </text:span>
                      </text:p>
                    </table:table-cell>
                    <table:table-cell table:style-name="entry" table:number-rows-spanned="1" table:number-columns-spanned="1">
                      <text:p text:style-name="table_al">
                        <text:span text:style-name="nadrukvet">
                          <text:span text:style-name="nadrukcur">Terug te vorderen percentage</text:span>
                        </text:span>
                      </text:p>
                    </table:table-cell>
                  </table:table-row>
                  <table:table-row table:style-name="row">
                    <table:table-cell table:style-name="entry" table:number-rows-spanned="1" table:number-columns-spanned="1">
                      <text:p text:style-name="table_al">
                        <text:span text:style-name="nadrukvet">0   t/m     2 jaar</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3   t/m     5 jaar</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6   t/m     7 jaar</text:span>
                      </text:p>
                    </table:table-cell>
                    <table:table-cell table:style-name="entry" table:number-rows-spanned="1" table:number-columns-spanned="1">
                      <text:p text:style-name="table_al">10%</text:p>
                    </table:table-cell>
                  </table:table-row>
                </table:table>
                <text:p text:style-name="table_bottom"/>
              </text:section>
              <text:p text:style-name="al">Bijlage 2	Begeleiding</text:p>
              <text:p text:style-name="al">Begeleiding kan zowel individueel als in een groep worden geboden. Het betreft activiteiten gericht op het bevorderen of behoud van de zelfredzaamheid en zelfregie en tot voorkoming van opname of verwaarlozing van de cliënt. </text:p>
              <text:p text:style-name="al">
              <text:span text:style-name="nadrukvet">
                <text:span text:style-name="nadrukcur">1</text:span>
              </text:span>
              <text:span text:style-name="nadrukvet">
                <text:span text:style-name="nadrukcur">	Voorliggende voorzieningen begeleiding</text:span>
              </text:span>
            </text:p>
              <text:p text:style-name="al">
              <text:span text:style-name="nadrukvet">
                <text:span text:style-name="nadrukcur">1.1.</text:span>
              </text:span>
              <text:span text:style-name="nadrukvet">
                <text:span text:style-name="nadrukcur">	Behandeling</text:span>
              </text:span>
            </text:p>
              <text:p text:style-name="al">Alvorens begeleiding te verstrekken is het van belang dat wordt onderzocht of verbetering van functioneren of handelen (vaardigheden nog mogelijk is (behandeling). </text:p>
              <text:p text:style-name="al">Het is uiteraard niet aan de cmd-medewerker om dit te bepalen. Hiervoor kan een medisch adviseur (onafhankelijk arts) ingeschakeld worden. Behandeling kan worden geboden door bijvoorbeeld: ergotherapeut, psycholoog, specialist ouderen geneeskunde of in een revalidatiecentrum of in een centrum gespecialiseerd in bepaalde problematiek (zoals een traumacentrum). Behandeling is gericht op: het verbeteren van de aandoening/ stoornis/beperking, het aanleren van nieuwe vaardigheden of gedrag of nadere functionele diagnostiek.</text:p>
              <text:p text:style-name="al">D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laten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vet">
                <text:span text:style-name="nadrukcur">1.2.</text:span>
              </text:span>
              <text:span text:style-name="nadrukvet">
                <text:span text:style-name="nadrukcur">	(Wettelijk) voorliggende voorzieningen. </text:span>
              </text:span>
            </text:p>
              <text:p text:style-name="al">Dit zijn (wettelijke) voorzieningen waar eerst een beroep op kan worden gedaan alvorens de maatwerkvoorziening “begeleiding” wordt overwogen:</text:p>
              <text:p text:style-name="al">
              <text:span text:style-name="nadrukcur">Onderwijs</text:span>: 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text:p>
              <text:p text:style-name="al">
              <text:span text:style-name="nadrukcur">Kinderopvang</text:span>: 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text:p>
              <text:p text:style-name="al">
              <text:span text:style-name="nadrukcur">Jeugdwet</text:span>: Opvoedingsondersteuning van kinderen met een beperking medisch kinderdagverblijf, specialistische hulp thuis, tijdelijke opname wordt op grond van de Jeugdwet geboden. Begeleiding kan in sommige gevallen ondersteunend op opvoedingsondersteuning thuis ter bevordering van de zelfredzaamheid van ouders worden geboden. </text:p>
              <text:p text:style-name="al">
              <text:span text:style-name="nadrukcur">Arbeidsvoorzieningen</text:span>: op grond van ziektewet, WIA, Wajong en Participatiewet zijn er mogelijkheden voor aangepast werk. Het uitgangspunt is dat als aangepast werk of speciaal onderwijs op grond van genoemde regelingen niet beschikbaar is, dat dan begeleiding groep (dagbesteding) kan worden overwogen. </text:p>
              <text:p text:style-name="al">
              <text:span text:style-name="nadrukvet">
                <text:span text:style-name="nadrukcur">1.3</text:span>
              </text:span>
              <text:span text:style-name="nadrukvet">
                <text:span text:style-name="nadrukcur">	Algemeen gebruikelijke voorzieningen en gebruikelijke hulp </text:span>
              </text:span>
            </text:p>
              <text:p text:style-name="al">Activiteiten van het dagelijks leven en vrijetijdsbesteding zijn normale activiteiten. De verantwoordelijkheid ligt bij de cliënt of zijn huisgenoten. Er zijn ook voor mensen met verminderde zelfredzaamheid veel algemeen beschikbare en redelijke oplossingen voorhanden ( die mensen zonder beperking ook zelf moeten regelen of betalen). </text:p>
              <text:p text:style-name="al">Voorbeelden van algemeen gebruikelijke voorzieningen:</text:p>
              <text:list text:style-name="id1-3-2-2-25-2-69">
                <text:list-item text:style-override="id1-3-2-2-25-2-69-1">
                  <text:number>-</text:number>
                  <text:p text:style-name="al">Activiteiten zoals computercursus of taalles</text:p>
                </text:list-item>
                <text:list-item text:style-override="id1-3-2-2-25-2-69-2">
                  <text:number>-</text:number>
                  <text:p text:style-name="al">Alarmering</text:p>
                </text:list-item>
                <text:list-item text:style-override="id1-3-2-2-25-2-69-3">
                  <text:number>-</text:number>
                  <text:p text:style-name="al">Pictogrammenbord of domotica in huis</text:p>
                </text:list-item>
                <text:list-item text:style-override="id1-3-2-2-25-2-69-4">
                  <text:number>-</text:number>
                  <text:p text:style-name="al">Gezelschap of ondersteuning door vrijwilliger</text:p>
                </text:list-item>
                <text:list-item text:style-override="id1-3-2-2-25-2-69-5">
                  <text:number>-</text:number>
                  <text:p text:style-name="al">Kinderopvang</text:p>
                </text:list-item>
              </text:list>
              <text:p text:style-name="al">Net als bij ondersteuning bij het huishouden wordt bij Begeleiding het begrip:” gebruikelijke hulp” (afgeleid van de AWBZ-term “gebruikelijke zorg”) gehanteerd. Gebruikelijke hulp is hulp die verwacht wordt van huisgenoten, die “normaal” wordt geacht in de relatie tussen huisgenoten en/of niet structureel méér is dan wanneer de huisgenoot geen beperking zou hebben.</text:p>
              <text:p text:style-name="al">Begeleiding/ondersteuning door partner,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 </text:p>
              <text:p text:style-name="al">Alleen wanneer er sprake is van een langdurige situatie waarbij de begeleiding, in vergelijking tot gezonde kinderen met een normaal ontwikkelingsprofiel, substantieel wordt overschreden is er sprake van bovengebruikelijke hulp en kan Begeleiding worden ingezet. Het CIZ heeft schema’s ontwikkeld waarin per leeftijdscategorie, vaardigheden en behoefte aan toezicht of hulp voor gezonde kinderen met een normaal ontwikkelingsprofiel worden beschreven. Op basis hiervan kan objectief worden vastgesteld welke taken gebruikelijk en welke bovengebruikelijk zijn. </text:p>
              <text:p text:style-name="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al">
              <text:span text:style-name="nadrukvet">
                <text:span text:style-name="nadrukcur">2.</text:span>
              </text:span>
              <text:span text:style-name="nadrukvet">
                <text:span text:style-name="nadrukcur">	Vormen van Begeleiding</text:span>
              </text:span>
            </text:p>
              <text:p text:style-name="al">
              <text:span text:style-name="nadrukvet">
                <text:span text:style-name="nadrukcur">2.1.</text:span>
              </text:span>
              <text:span text:style-name="nadrukvet">
                <text:span text:style-name="nadrukcur">	Groepsbegeleiding </text:span>
              </text:span>
            </text:p>
              <text:p text:style-name="al">Het is veelal bekend onder de naam “dagbesteding” of “dagverzorging”. </text:p>
              <text:p text:style-name="al">Groepsbegeleiding is:</text:p>
              <text:p text:style-name="al">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text:p>
              <text:p text:style-name="al">Het is nadrukkelijk anders dan welzijnsactiviteiten; ook al bevatten welzijnsactiviteiten wel elementen die in Begeleiding groep voorkomen. Voor veel cliënten zal deelname aan activiteiten in de buurt voldoende zijn om structuur te bieden aan de dag en om medemensen te ontmoeten. </text:p>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span text:style-name="nadrukvet">
                <text:span text:style-name="nadrukcur">2.2.</text:span>
              </text:span>
              <text:span text:style-name="nadrukvet">
                <text:span text:style-name="nadrukcur">	Individuele begeleiding </text:span>
              </text:span>
            </text:p>
              <text:p text:style-name="al">Individuele Begeleiding kent vele vormen: </text:p>
              <text:p text:style-name="al">toezicht of aansturing bij activiteiten (zowel thuis als buitenshuis) op het gebied van praktische vaardigheden, ondersteuning bij het aanbrengen van structuur c.q. het voeren van regie, oefenen van in behandeling aangeleerde vaardigheden of gedrag, ondersteuning bij het organiseren van het dagelijks leven (huishouden, agenda, administratie, geldzaken, regelzaken etc.) ; dat wordt het vaak “thuisbegeleiding “genoemd</text:p>
              <text:p text:style-name="al">Begeleiding individueel ligt in veel gevallen dicht bij ondersteuning bij het huishouden en Persoonlijke verzorging (die vanuit de AWBZ naar de ziektekostenverzekering gaat). Er zal dan ook gezocht worden naar combinaties van ondersteuning en Begeleiding om de hulp zo efficiënt mogelijk in te zetten. </text:p>
              <text:p text:style-name="al">
              <text:span text:style-name="nadrukvet">
                <text:span text:style-name="nadrukcur">2.3. </text:span>
              </text:span>
              <text:span text:style-name="nadrukvet">
                <text:span text:style-name="nadrukcur">	Omvang begeleiding </text:span>
              </text:span>
            </text:p>
              <text:p text:style-name="al">Begeleiding maakt soms deel uit van een totaalpakket van zorg van Behandeling en Persoonlijke verzorging. Bij de bepaling van de omvang en de duur van de hulp wordt dit meegewogen en zal de hulp met deze zorgaanbieders afgestemd worden. </text:p>
              <text:p text:style-name="al">
              <text:span text:style-name="nadrukvet">
                <text:span text:style-name="nadrukcur">2.4.</text:span>
              </text:span>
              <text:span text:style-name="nadrukvet">
                <text:span text:style-name="nadrukcur">	Omvang Individuele Begeleiding</text:span>
              </text:span>
            </text:p>
              <text:p text:style-name="al">Individuele begeleiding wordt vastgesteld in uren, minimaal 1 maximaal 25 uur per week. Meer uren per week zijn, indien nodig en duidelijk gemotiveerd, mogelijk. De omvang van het aantal uren begeleiding is gebaseerd op de optelsom van de duur van de betreffende activiteiten: </text:p>
              <text:list text:style-name="id1-3-2-2-25-2-93">
                <text:list-item text:style-override="id1-3-2-2-25-2-93-1">
                  <text:number>-</text:number>
                  <text:p text:style-name="al">welke activiteiten zijn nodig,</text:p>
                </text:list-item>
                <text:list-item text:style-override="id1-3-2-2-25-2-93-2">
                  <text:number>-</text:number>
                  <text:p text:style-name="al">wat biedt het eigen netwerk of de voorliggende voorzieningen, hoe belast is de mantelzorg etc.)</text:p>
                </text:list-item>
                <text:list-item text:style-override="id1-3-2-2-25-2-93-3">
                  <text:number>-</text:number>
                  <text:p text:style-name="al">wat zijn de mogelijkheden van de cliënt (hoeveel kan de cliënt fysiek en mentaal aan?)</text:p>
                </text:list-item>
                <text:list-item text:style-override="id1-3-2-2-25-2-93-4">
                  <text:number>-</text:number>
                  <text:p text:style-name="al">hoeveel tijd kosten deze activiteiten,</text:p>
                </text:list-item>
                <text:list-item text:style-override="id1-3-2-2-25-2-93-5">
                  <text:number>-</text:number>
                  <text:p text:style-name="al">hoe vaak per week,</text:p>
                </text:list-item>
                <text:list-item text:style-override="id1-3-2-2-25-2-93-6">
                  <text:number>-</text:number>
                  <text:p text:style-name="al">zijn de activiteiten planbaar of niet</text:p>
                </text:list-item>
                <text:list-item text:style-override="id1-3-2-2-25-2-93-7">
                  <text:number>-</text:number>
                  <text:p text:style-name="al">is er vaak toezicht nodig?</text:p>
                </text:list-item>
              </text:list>
              <text:p text:style-name="al">
              <text:span text:style-name="nadrukvet">
                <text:span text:style-name="nadrukcur">2.5.</text:span>
              </text:span>
              <text:span text:style-name="nadrukvet">
                <text:span text:style-name="nadrukcur">	Omvang Groepsbegeleiding</text:span>
              </text:span>
            </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list text:style-name="id1-3-2-2-25-2-96">
                <text:list-item text:style-override="id1-3-2-2-25-2-96-1">
                  <text:number>-</text:number>
                  <text:p text:style-name="al">de noodzaak (hoeveel structuur, activering, toezicht etc. is nodig? Wat biedt het eigen netwerk of de voorliggende voorzieningen, hoe belast is de mantelzorg etc.)</text:p>
                </text:list-item>
                <text:list-item text:style-override="id1-3-2-2-25-2-96-2">
                  <text:number>-</text:number>
                  <text:p text:style-name="al">de mogelijkheden van de cliënt (hoeveel kan de cliënt fysiek en mentaal aan?)</text:p>
                </text:list-item>
              </text:list>
              <text:p text:style-name="al">
              <text:span text:style-name="nadrukvet">
                <text:span text:style-name="nadrukcur">3.</text:span>
              </text:span>
              <text:span text:style-name="nadrukvet">
                <text:span text:style-name="nadrukcur">	Resultaten en activiteiten die deel kunnen uitmaken van de voorziening</text:span>
              </text:span>
            </text:p>
              <text:p text:style-name="al">De Voorziening is gericht op:</text:p>
              <text:list text:style-name="id1-3-2-2-25-2-99">
                <text:list-item text:style-override="id1-3-2-2-25-2-99-1">
                  <text:number>1.</text:number>
                  <text:p text:style-name="al">het begeleiden van een cliënt bij zijn verslechterende zelfredzaamheid en/of participatie; of</text:p>
                </text:list-item>
                <text:list-item text:style-override="id1-3-2-2-25-2-99-2">
                  <text:number>2.</text:number>
                  <text:p text:style-name="al">het stabiliseren van de zelfredzaamheid en/of participatie van een cliënt; of</text:p>
                </text:list-item>
                <text:list-item text:style-override="id1-3-2-2-25-2-99-3">
                  <text:number>3.</text:number>
                  <text:p text:style-name="al">het verbeteren van de zelfredzaamheid en/of participatie van een cliënt.</text:p>
                </text:list-item>
              </text:list>
              <text:p text:style-name="al">Concrete doelen worden door de gemeente beschreven in de Individuele opdrachtverstrekking. In het kader van de uitvoering van de Voorziening, geeft de Gemeente een beschikking af. Dienstverleners kunnen een of meer van de volgende activiteiten aanbieden in een of meer van de volgende resultaatsgebieden:</text:p>
              <text:p text:style-name="al">
              <text:span text:style-name="nadrukvet">
                <text:span text:style-name="nadrukcur">3.1.</text:span>
              </text:span>
              <text:span text:style-name="nadrukvet">
                <text:span text:style-name="nadrukcur">	Resultaatsgebieden</text:span>
              </text:span>
            </text:p>
              <text:p text:style-name="al">De door de dienstverlener te verrichten activiteiten vallen binnen de volgende resultaatsgebieden:</text:p>
              <text:list text:style-name="id1-3-2-2-25-2-103">
                <text:list-item text:style-override="id1-3-2-2-25-2-103-1">
                  <text:number>1.</text:number>
                  <text:p text:style-name="al">ondersteunen bij en opbouwen van sociaal netwerk cliënt;</text:p>
                </text:list-item>
                <text:list-item text:style-override="id1-3-2-2-25-2-103-2">
                  <text:number>2.</text:number>
                  <text:p text:style-name="al">ondersteunen van de thuisadministratie;</text:p>
                </text:list-item>
                <text:list-item text:style-override="id1-3-2-2-25-2-103-3">
                  <text:number>3.</text:number>
                  <text:p text:style-name="al">ondersteuning bij (arbeidsmatige)dagbesteding;</text:p>
                </text:list-item>
                <text:list-item text:style-override="id1-3-2-2-25-2-103-4">
                  <text:number>4.</text:number>
                  <text:p text:style-name="al">persoonlijke verzorging voor cliënt;</text:p>
                </text:list-item>
                <text:list-item text:style-override="id1-3-2-2-25-2-103-5">
                  <text:number>5.</text:number>
                  <text:p text:style-name="al">mantelzorgondersteuning;</text:p>
                </text:list-item>
                <text:list-item text:style-override="id1-3-2-2-25-2-103-6">
                  <text:number>6.</text:number>
                  <text:p text:style-name="al">ondersteuning bij zelfredzaamheid /zelfregie;</text:p>
                </text:list-item>
              </text:list>
              <text:p text:style-name="al">
              <text:span text:style-name="nadrukvet">
                <text:span text:style-name="nadrukcur">Ad 1 </text:span>
              </text:span>
              <text:span text:style-name="nadrukvet">
                <text:span text:style-name="nadrukcur">	Resultaatgebied ondersteuning bij en het opbouwen van sociaal netwerk cliënt</text:span>
              </text:span>
            </text:p>
              <text:list text:style-name="id1-3-2-2-25-2-105">
                <text:list-item text:style-override="id1-3-2-2-25-2-105-1">
                  <text:number>1.</text:number>
                  <text:p text:style-name="al">cliënt heeft gezond sociaal netwerk en vervult daarbinnen een passende sociale rol;</text:p>
                </text:list-item>
                <text:list-item text:style-override="id1-3-2-2-25-2-105-2">
                  <text:number>2.</text:number>
                  <text:p text:style-name="al">cliënt is in staat een beroep te doen op personen in zijn/haar sociaal netwerk;</text:p>
                </text:list-item>
                <text:list-item text:style-override="id1-3-2-2-25-2-105-3">
                  <text:number>3.</text:number>
                  <text:p text:style-name="al">cliënt kan eigen problematiek in relatie tot sociale netwerk hanteren;</text:p>
                </text:list-item>
                <text:list-item text:style-override="id1-3-2-2-25-2-105-4">
                  <text:number>4.</text:number>
                  <text:p text:style-name="al">bij bemoeizorg: cliënt staat open voor opbouw sociaal netwerk.</text:p>
                </text:list-item>
              </text:list>
              <text:p text:style-name="al">NB. </text:p>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text:p>
              <text:p text:style-name="al">
              <text:span text:style-name="nadrukvet">
                <text:span text:style-name="nadrukcur">Ad 2 </text:span>
              </text:span>
              <text:span text:style-name="nadrukvet">
                <text:span text:style-name="nadrukcur">	Resultaatgebied Ondersteunen van de thuisadministratie</text:span>
              </text:span>
            </text:p>
              <text:list text:style-name="id1-3-2-2-25-2-109">
                <text:list-item text:style-override="id1-3-2-2-25-2-109-1">
                  <text:number>1.</text:number>
                  <text:p text:style-name="al">overzicht van de administratie / administratie op orde;</text:p>
                </text:list-item>
                <text:list-item text:style-override="id1-3-2-2-25-2-109-2">
                  <text:number>2.</text:number>
                  <text:p text:style-name="al">tijdige betaling van rekeningen;</text:p>
                </text:list-item>
                <text:list-item text:style-override="id1-3-2-2-25-2-109-3">
                  <text:number>3.</text:number>
                  <text:p text:style-name="al">inkomsten en uitgaven in balans;</text:p>
                </text:list-item>
                <text:list-item text:style-override="id1-3-2-2-25-2-109-4">
                  <text:number>4.</text:number>
                  <text:p text:style-name="al">indien aanwezig: beheersbaar maken van de schuldenproblematiek (en indien mogelijk in relatie tot de inkomsten: vermindering van de schuldenlast).</text:p>
                </text:list-item>
              </text:list>
              <text:p text:style-name="al">
              <text:span text:style-name="nadrukvet">
                <text:span text:style-name="nadrukcur">Ad 3 </text:span>
              </text:span>
              <text:span text:style-name="nadrukvet">
                <text:span text:style-name="nadrukcur">	Resultaatgebied Ondersteuning bij (arbeidsmatige) dagbesteding</text:span>
              </text:span>
            </text:p>
              <text:list text:style-name="id1-3-2-2-25-2-111">
                <text:list-item text:style-override="id1-3-2-2-25-2-111-1">
                  <text:number>1.</text:number>
                  <text:p text:style-name="al">cliënt heeft een zinvolle dagbesteding;</text:p>
                </text:list-item>
                <text:list-item text:style-override="id1-3-2-2-25-2-111-2">
                  <text:number>2.</text:number>
                  <text:p text:style-name="al">cliënt of Inwoner heeft onbetaald werk met ondersteuning;</text:p>
                </text:list-item>
                <text:list-item text:style-override="id1-3-2-2-25-2-111-3">
                  <text:number>3.</text:number>
                  <text:p text:style-name="al">cliënt  of Inwoner heeft onbetaald werk zonder ondersteuning.</text:p>
                </text:list-item>
              </text:list>
              <text:p text:style-name="al">
              <text:span text:style-name="nadrukvet">
                <text:span text:style-name="nadrukcur">Ad 4 </text:span>
              </text:span>
              <text:span text:style-name="nadrukvet">
                <text:span text:style-name="nadrukcur">	Resultaatgebied Persoonlijke verzorging voor cliënt</text:span>
              </text:span>
            </text:p>
              <text:list text:style-name="id1-3-2-2-25-2-113">
                <text:list-item text:style-override="id1-3-2-2-25-2-113-1">
                  <text:number>1.</text:number>
                  <text:p text:style-name="al">cliënt is in staat om (onder begeleiding) de Algemeen Dagelijkse Levensverrichtingen uit te voeren.</text:p>
                </text:list-item>
                <text:list-item text:style-override="id1-3-2-2-25-2-113-2">
                  <text:number>2.</text:number>
                  <text:p text:style-name="al">cliënt is in staat met behulp van ondersteuning zichzelf te verzorgen</text:p>
                </text:list-item>
                <text:list-item text:style-override="id1-3-2-2-25-2-113-3">
                  <text:number>3.</text:number>
                  <text:p text:style-name="al">cliënt is in staat om hun eigen zelfverzorging te organiseren.</text:p>
                </text:list-item>
              </text:list>
              <text:p text:style-name="al">
              <text:span text:style-name="nadrukvet">
                <text:span text:style-name="nadrukcur">Ad 5 </text:span>
              </text:span>
              <text:span text:style-name="nadrukvet">
                <text:span text:style-name="nadrukcur">	Resultaatgebied Mantelzorgondersteuning.</text:span>
              </text:span>
            </text:p>
              <text:p text:style-name="al">Mantelzorger kan omgaan met de gevolgen van de aandoening, stoornis en/of beperking van Jeugdige en Inwoner.</text:p>
              <text:p text:style-name="al">
              <text:span text:style-name="nadrukvet">
                <text:span text:style-name="nadrukcur">Ad 6</text:span>
              </text:span>
              <text:span text:style-name="nadrukvet">
                <text:span text:style-name="nadrukcur">	Resultaatgebied Ondersteuning bij zelfredzaamheid /zelfregie</text:span>
              </text:span>
            </text:p>
              <text:list text:style-name="id1-3-2-2-25-2-117">
                <text:list-item text:style-override="id1-3-2-2-25-2-117-1">
                  <text:number>1.</text:number>
                  <text:p text:style-name="al">cliënt is voldoende zelfredzaam;</text:p>
                </text:list-item>
                <text:list-item text:style-override="id1-3-2-2-25-2-117-2">
                  <text:number>2.</text:number>
                  <text:p text:style-name="al">cliënt is, indien nodig, in staat de juiste hulp te organiseren;</text:p>
                </text:list-item>
                <text:list-item text:style-override="id1-3-2-2-25-2-117-3">
                  <text:number>3.</text:number>
                  <text:p text:style-name="al">cliënt komt t.a.v. zichzelf en t.a.v. zijn/haar kinderen afspraken na met instanties zoals bijvoorbeeld school, werk, huisarts, gemeente, etc.</text:p>
                </text:list-item>
                <text:list-item text:style-override="id1-3-2-2-25-2-117-4">
                  <text:number>4.</text:number>
                  <text:p text:style-name="al">cliënt heeft voldoende handvatten om veilig te kunnen wonen.</text:p>
                </text:list-item>
              </text:list>
              <text:p text:style-name="al">
              <text:span text:style-name="nadrukvet">
                <text:span text:style-name="nadrukcur">3.2</text:span>
              </text:span>
              <text:span text:style-name="nadrukvet">
                <text:span text:style-name="nadrukcur">	Activiteiten</text:span>
              </text:span>
            </text:p>
              <text:p text:style-name="al">Dienstverlener kan een of meer van de volgende activiteiten uitvoeren binnen de hiervoor genoemde resultaatsgebieden:</text:p>
              <text:p text:style-name="al">Het oefenen of ondersteunen bij het oefenen met vaardigheden of handelingen en gebruik hulpmiddelen voor communicatie, stimuleren van wenselijk gedrag, inslijpen van gedrag. Het kan hierbij gaan om:</text:p>
              <text:list text:style-name="id1-3-2-2-25-2-121">
                <text:list-item text:style-override="id1-3-2-2-25-2-121-1">
                  <text:number>-</text:number>
                  <text:p text:style-name="al">hulp bij uitvoeren of overnemen van eenvoudige of complexe taken/activiteiten, of bij oplossen</text:p>
                  <text:p text:style-name="al">	van praktische problemen die buiten de dagelijkse routine vallen;</text:p>
                </text:list-item>
                <text:list-item text:style-override="id1-3-2-2-25-2-121-2">
                  <text:number>-</text:number>
                  <text:p text:style-name="al">hulp bij uitvoeren van vaardigheden die geleerd zijn tijdens behandeling;</text:p>
                </text:list-item>
                <text:list-item text:style-override="id1-3-2-2-25-2-121-3">
                  <text:number>-</text:number>
                  <text:p text:style-name="al">hulp bij het beheren van (huishoud)geld;</text:p>
                </text:list-item>
                <text:list-item text:style-override="id1-3-2-2-25-2-121-4">
                  <text:number>-</text:number>
                  <text:p text:style-name="al">hulp bij de administratie (alleen in de zin van oefenen);</text:p>
                </text:list-item>
                <text:list-item text:style-override="id1-3-2-2-25-2-121-5">
                  <text:number>-</text:number>
                  <text:p text:style-name="al">hulp bij openbaar vervoergebruik (alleen in de zin van oefenen);</text:p>
                </text:list-item>
                <text:list-item text:style-override="id1-3-2-2-25-2-121-6">
                  <text:number>-</text:number>
                  <text:p text:style-name="al">hulp bij of overnemen van post openmaken, voorlezen en regelen afhandeling praktische zaken;</text:p>
                </text:list-item>
                <text:list-item text:style-override="id1-3-2-2-25-2-121-7">
                  <text:number>-</text:number>
                  <text:p text:style-name="al">instructie bij persoonlijke verzorging;</text:p>
                </text:list-item>
                <text:list-item text:style-override="id1-3-2-2-25-2-121-8">
                  <text:number>-</text:number>
                  <text:p text:style-name="al">hulp bij plannen en stimuleren van contact in persoonsgebonden sociale omgeving;</text:p>
                </text:list-item>
                <text:list-item text:style-override="id1-3-2-2-25-2-121-9">
                  <text:number>-</text:number>
                  <text:p text:style-name="al">hulp bij communicatie in de persoonsgebonden omgeving bij bijvoorbeeld afasie.</text:p>
                </text:list-item>
                <text:list-item text:style-override="id1-3-2-2-25-2-121-10">
                  <text:number>-</text:number>
                  <text:p text:style-name="al">oefenen van de mantelzorger/gebruikelijke zorger hoe om te gaan met de gevolgen van de aandoening, stoornis of beperking van de cliënt.</text:p>
                </text:list-item>
              </text:list>
              <text:p text:style-name="al">Het oefenen of ondersteunen bij het oefenen met het aanbrengen van (dag)structuur</text:p>
              <text:p text:style-name="al">of het voeren van regie. Het kan hierbij gaan om:</text:p>
              <text:list text:style-name="id1-3-2-2-25-2-124">
                <text:list-item text:style-override="id1-3-2-2-25-2-124-1">
                  <text:number>-</text:number>
                  <text:p text:style-name="al">hulp bij initiëren of compenseren van eenvoudige of complexe taken, besluiten nemen en   gevolgen daarvan wegen;</text:p>
                </text:list-item>
                <text:list-item text:style-override="id1-3-2-2-25-2-124-2">
                  <text:number>-</text:number>
                  <text:p text:style-name="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2-25-2-124-3">
                  <text:number>-</text:number>
                  <text:p text:style-name="al">hulp bij plannen, stimuleren en voorbespreken van activiteiten;</text:p>
                </text:list-item>
                <text:list-item text:style-override="id1-3-2-2-25-2-124-4">
                  <text:number>-</text:number>
                  <text:p text:style-name="al">hulp bij het initiëren of compenseren van op/bijstellen van dag/weekplanning, dagelijkse routine;</text:p>
                </text:list-item>
                <text:list-item text:style-override="id1-3-2-2-25-2-124-5">
                  <text:number>-</text:number>
                  <text:p text:style-name="al">inzicht geven in (mogelijke) gevolgen van besluiten;</text:p>
                </text:list-item>
                <text:list-item text:style-override="id1-3-2-2-25-2-124-6">
                  <text:number>-</text:number>
                  <text:p text:style-name="al">hulp bij het zich aan regels, afspraken houden, corrigeren van besluiten of gedrag.</text:p>
                </text:list-item>
                <text:list-item text:style-override="id1-3-2-2-25-2-124-7">
                  <text:number>-</text:number>
                  <text:p text:style-name="al">het overnemen van toezicht en het aansturen van gedrag ten gevolge van een stoornis, thuis of elders.</text:p>
                </text:list-item>
                <text:list-item text:style-override="id1-3-2-2-25-2-124-8">
                  <text:number>-</text:number>
                  <text:p text:style-name="al">het overnemen van toezicht gericht op het bieden van fysieke zorg, zodat tijdig in kan worden gegrepen bij bijvoorbeeld valgevaar, of complicaties bij een ziekte en medicijngebruik.</text:p>
                </text:list-item>
                <text:list-item text:style-override="id1-3-2-2-25-2-124-9">
                  <text:number>-</text:number>
                  <text:p text:style-name="al">het aansturen van gedrag.</text:p>
                </text:list-item>
                <text:list-item text:style-override="id1-3-2-2-25-2-124-10">
                  <text:number>-</text:number>
                  <text:p text:style-name="al">het ondersteunen in verband met ernstig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25-2-124-11">
                  <text:number>-</text:number>
                  <text:p text:style-name="al">het ondersteunen bij sociaal-emotionele problematiek die samenhangt met de stoornis.</text:p>
                </text:list-item>
                <text:list-item text:style-override="id1-3-2-2-25-2-124-12">
                  <text:number>-</text:number>
                  <text:p text:style-name="al">het ondersteunen bij de mogelijke integratie in de samenleving en de sociale participatie (bijvoorbeeld hulp bij de opbouw van een sociaal netwerk) met als doel zelfredzaamheid.</text:p>
                </text:list-item>
                <text:list-item text:style-override="id1-3-2-2-25-2-124-13">
                  <text:number>-</text:number>
                  <text:p text:style-name="al">het ondersteunen bij de mogelijke integratie in de samenleving, met extra aandacht voor ontwikkeltrajecten op het vlak van wonen, werken (niet gericht op arbeidsre-integratie), sociaal netwerk (doelgericht toepassen van methoden van casemanagement).</text:p>
                </text:list-item>
                <text:list-item text:style-override="id1-3-2-2-25-2-124-14">
                  <text:number>-</text:number>
                  <text:p text:style-name="al">communicatietraining aan cliënt en/of leden van het sociale netwerk.</text:p>
                </text:list-item>
                <text:list-item text:style-override="id1-3-2-2-25-2-124-15">
                  <text:number>-</text:number>
                  <text:p text:style-name="al">het ondersteunen bij “activering” (activiteiten gericht op zinvol besteden van de dag, aangepast aan mogelijkheden en interesse van de Jeugdige of Inwoner, waaronder handvaardigheid, expressie, beweging, belevingsactiviteiten).</text:p>
                </text:list-item>
                <text:list-item text:style-override="id1-3-2-2-25-2-124-16">
                  <text:number>-</text:number>
                  <text:p text:style-name="al">het begeleiden bij “activering, individueel belevingsgericht” (belevingsgerichte activiteiten op een eenvoudig niveau met extra aandacht voor sfeer, geborgenheid, veiligheid, ritme en regelmaat).</text:p>
                </text:list-item>
                <text:list-item text:style-override="id1-3-2-2-25-2-124-17">
                  <text:number>-</text:number>
                  <text:p text:style-name="al">het in groepsverband begeleiden van een zelfgekozen bezigheid en activering. Het dagprogramma biedt ruimte voor vaardigheidstraining.</text:p>
                </text:list-item>
                <text:list-item text:style-override="id1-3-2-2-25-2-124-18">
                  <text:number>-</text:number>
                  <text:p text:style-name="al">ondersteuning bij Algemene Dagelijkse Levensverrichtingen.</text:p>
                </text:list-item>
                <text:list-item text:style-override="id1-3-2-2-25-2-124-19">
                  <text:number>-</text:number>
                  <text:p text:style-name="al">ondersteuning bij beperkingen op het vlak van zelfverzorging.</text:p>
                </text:list-item>
                <text:list-item text:style-override="id1-3-2-2-25-2-124-20">
                  <text:number>-</text:number>
                  <text:p text:style-name="al">advies, instructie en voorlichting bij zelfverzorging.</text:p>
                </text:list-item>
              </text:list>
              <text:p text:style-name="al">
              <text:span text:style-name="nadrukvet">
                <text:span text:style-name="nadrukcur">4.</text:span>
              </text:span>
              <text:span text:style-name="nadrukvet">
                <text:span text:style-name="nadrukcur">	Vervoer</text:span>
              </text:span>
            </text:p>
              <text:p text:style-name="al">Dienstverlener kan bij de activiteiten vervoer aanbieden. Dienstverlener regelt dit dan binnen de vergoeding die hij krijgt voor het uitvoeren van de voorziening. Het vervoer kan hij regelen in samenspraak met de cliënt, hij kan dit zelf regelen of hij kan daarvoor een overeenkomst sluiten met een vervoerder. Dienstverlener mag een bijdrage vragen voor vervoer van cliënt.</text:p>
              <text:p text:style-name="al">Bijlage 3	Ondersteuning bij het huishouden </text:p>
            </text:section>
            <text:p text:style-name="hoofdstuk_bottom"/>
          </text:section>
          <text:section text:name="hoofdstuk_id1-3-2-2-26" text:style-name="hoofdstuk">
            <text:p text:style-name="hoofdstuk_kop">Ondersteuning bij het huishouden </text:p>
            <text:section text:name="structuurtekst_id1-3-2-2-26-2" text:style-name="structuurtekst">
              <text:p text:style-name="al">Uitgangspunt bij de beoordeling van het recht op ondersteuning bij het huishouden is dat men primair zelf verantwoordelijk is voor het eigen huishouden, de eigen gezondheid, levensstijl en de wijze waarop het huishouden wordt gevoerd. De Wmo is ter aanvulling op de eigen mogelijkheden. </text:p>
              <text:p text:style-name="al">Na een melding met betrekking tot de behoefte aan ondersteuning bij het huishouden wordt eerst onderzocht wat de mogelijkheden van cliënt zijn om de zelfredzaamheid te handhaven of te verbeteren. Daarbij wordt gekeken naar de eigen kracht, gebruikelijke hulp, algemene gebruikelijke voorzieningen en voorliggende voorzieningen. Daarnaast wordt de mogelijkheid onderzocht om met mantelzorgers en anderen uit het sociaal netwerk de zelfredzaamheid te verbeteren.</text:p>
              <text:p text:style-name="al">Het kunnen voeren van een huishouden maakt langer zelfstandig wonen in de eigen leefomgeving mogelijk. Adequaat een eigen huishouden voeren is een subjectief begrip. Iedereen heeft zijn eigen normen en waarden als het gaat om een schoon huis. In overleg met zorgleveranciers hebben we normtijden opgesteld, waarmee de essentiële hygiëne wordt gewaarborgd.</text:p>
              <text:p text:style-name="al">Ondersteuning bij het huishouden kan als voorziening veelomvattend zijn.  De hulp is primair gericht op de essentiële hygiëne van de huishouding. Ondersteuning bij het huishouden is gericht op motiveren, aansturen, instrueren, ondersteunen bij, of overnemen van huishoudelijke taken in relatie tot (dreigend) disfunctioneren van het huishouden. Het gaat primair om het ondersteunen of overnemen van taken. </text:p>
              <text:p text:style-name="al">In de artikelen 1.1 tot en met 1.5 van deze Richtlijn indicatiestelling voor ondersteuning bij het huishouden zijn de algemene uitgangspunten opgenomen waar we bij de indicatiestelling rekening mee houden. Nadat we bekeken hebben of een of meer van deze uitgangspunten van toepassing zijn, stellen we daarna, met gebruikmaking van artikel 1.6, het aantal uren vast dat aan ondersteuning bij het huishouden geleverd kan worden.</text:p>
              <text:p text:style-name="al">
              <text:span text:style-name="nadrukvet">
                <text:span text:style-name="nadrukcur">1</text:span>
              </text:span>
              <text:span text:style-name="nadrukvet">
                <text:span text:style-name="nadrukcur">Voorliggende voorzieningen</text:span>
              </text:span>
            </text:p>
              <text:p text:style-name="al">Bij de vaststelling van de indicatie voor ondersteuning bij het huishouden wordt rekening gehouden met een aantal voorzieningen die als voorliggend beschouwd worden; dat wil zeggen wanneer met het gebruik van een voorliggende voorziening voldoende compensatie geboden wordt, dit voorgaat op een Wmo-voorziening.</text:p>
              <text:p text:style-name="al">Voorliggende voorzieningen die algemeen gebruikelijk zijn (niet limitatieve lijst) :</text:p>
              <text:list text:style-name="id1-3-2-2-26-2-9">
                <text:list-item text:style-override="id1-3-2-2-26-2-9-1">
                  <text:number>-</text:number>
                  <text:p text:style-name="al">Kinderopvang (crèche, kinderdagverblijf, overblijfmogelijkheden op school, voor- of naschoolse opvang).</text:p>
                </text:list-item>
                <text:list-item text:style-override="id1-3-2-2-26-2-9-2">
                  <text:number>-</text:number>
                  <text:p text:style-name="al">Oppascentrales.</text:p>
                </text:list-item>
                <text:list-item text:style-override="id1-3-2-2-26-2-9-3">
                  <text:number>-</text:number>
                  <text:p text:style-name="al">Maaltijddiensten.</text:p>
                </text:list-item>
                <text:list-item text:style-override="id1-3-2-2-26-2-9-4">
                  <text:number>-</text:number>
                  <text:p text:style-name="al">Hondenuitlaat-service.</text:p>
                </text:list-item>
                <text:list-item text:style-override="id1-3-2-2-26-2-9-5">
                  <text:number>-</text:number>
                  <text:p text:style-name="al">Boodschappendiensten.</text:p>
                </text:list-item>
                <text:list-item text:style-override="id1-3-2-2-26-2-9-6">
                  <text:number>-</text:number>
                  <text:p text:style-name="al">Wasserette/strijkservice.</text:p>
                </text:list-item>
                <text:list-item text:style-override="id1-3-2-2-26-2-9-7">
                  <text:number>-</text:number>
                  <text:p text:style-name="al">Particuliere hulp (bijvoorbeeld voor wasverzorging).</text:p>
                </text:list-item>
              </text:list>
              <text:p text:style-name="al">De voorliggende voorziening moet ter plaatse wel beschikbaar zijn. Is dat niet zo, dan is er geen sprake van een voorliggende voorziening.</text:p>
              <text:p text:style-name="al">Niet relevant is of men gebruik wil maken van een voorliggende voorziening. Ook is in principe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1.2.Technische hulpmiddelen en woonvoorzieningen</text:p>
            </text:section>
            <text:p text:style-name="hoofdstuk_bottom"/>
          </text:section>
          <text:section text:name="hoofdstuk_id1-3-2-2-27" text:style-name="hoofdstuk">
            <text:p text:style-name="hoofdstuk_kop">Er is geen positief advies voor Ondersteuning bij het huishouden als de problemen van de cliënt afdoende kunnen worden opgelost met technische hulpmiddelen of voorzieningen. Hulpmiddelen kunnen bestaan uit algemeen gebruikelijke huishoudelijke apparatuur, zoals een wasmachine of stofzuiger. Deze hulpmiddelen dienen uit oogpunt van verantwoordelijke werkomstandigheden ook voor de helpende aanwezig te zijn. Daarnaast kan gebruik gemaakt worden van al aanwezig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valt hieronder. </text:p>
            <text:section text:name="structuurtekst_id1-3-2-2-27-2" text:style-name="structuurtekst">
              <text:p text:style-name="al">1.3.Elementaire woonfuncties</text:p>
              <text:p text:style-name="al">Bij de vaststelling van de indicatie wordt rekening gehouden met de ruimtes die nodig zijn om normale (elementaire) woonfuncties te kunnen verrichten, zoals slapen, eten, lichaamsreiniging, koken en keukengebruik. Het gaat dus primair om de woonkamer, de gebruikte slaapkamer(s), badkamer, toilet en keuken. </text:p>
              <text:p text:style-name="al">1.4.Gebruikelijke  zorg en omvang ondersteuning bij het huishouden</text:p>
              <text:p text:style-name="al">Een persoon met beperkingen komt niet in aanmerking voor ondersteuning bij het huishouden indien tot de woning waar deze persoon deel van uitmaakt, een of meer huisgenoten behoren die wel in staat zijn het huishoudelijke werk te verrichten. </text:p>
              <text:p text:style-name="al">Gebruikelijke zorg wil zeggen dat, als de ondersteuningsbehoevende huisgenoten heeft die het huishoudelijke werk over kunnen nemen, zij verondersteld worden dit door een herverdeling van taken te doen, zodat er geen ruimte meer bestaat ondersteuning bij het huishouden te indiceren.</text:p>
              <text:p text:style-name="al">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
              <text:p text:style-name="al">Dit betekent dat van een gezin wordt verwacht dat, bij uitval van één van de leden van de leefeenheid, gestreefd wordt naar een herverdeling van de huishoudelijke taken binnen dit gezin. Redenen als ‘niet gewend zijn om’ of ‘geen huishoudelijk werk willen en/of kunnen (in de zin van ‘niet geleerd hebben’) verrichten’ leiden niet tot een indicatie voor het overnemen van huishoudelijke taken. Als het nodig is kan er een indicatie worden gesteld voor 6 weken ondersteuning bij het huishouden voor het aanleren van huishoudelijke taken en/of het leren (efficiënter) organiseren van het huishouden. </text:p>
              <text:p text:style-name="al">Als er sprake is van (dreigende) overbelasting bij de huisgenoot, dan wordt daar mee rekening gehouden bij de indicatiestelling. </text:p>
              <text:p text:style-name="al">Het principe van gebruikelijke zorg heeft een verplichtend karakter en betreft alle huisgenoten van 18 jaar of ouder. Vanaf 18 jaar wordt men verondersteld de werkzaamheden behorend bij een eenpersoonshuishouden in een gelijkvloerse woning te kunnen draaien. Vanaf 23 jaar wordt men verondersteld een volledig huishouden te kunnen draaien, ongeacht het type woning. Bij de indicatiestelling wordt per taakgebied bekeken wat aan gebruikelijke zorg geleverd kan worden.</text:p>
              <text:p text:style-name="al">Onder 18 jaar wordt men verondersteld te helpen bij het huishouden, zoals het bijhouden van de eigen kamer, het helpen dekken van de tafel, het helpen bij de afwas enzovoort. Ook met deze activiteiten kan rekening gehouden worden bij de indicatie.</text:p>
              <text:p text:style-name="al">Daarbij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Ook ouderen die in staat zijn tot het verrichten van huishoudelijk werk vallen onder de gebruikelijke zorg.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Onder personen die lid zijn van de leefeenheid worden niet verstaan personen die een (pension)kamer huren. Het moet dan gaan om personen die in generlei familiebetrekking staan tot elkaar en er moet daadwerkelijk een huurovereenkomst liggen.</text:p>
              <text:p text:style-name="al">In die situaties worden overigens de werkzaamheden ten aanzien van de huurder door de verhuurder als zijnde beroepsmatig niet geïndiceerd.</text:p>
              <text:p text:style-name="al">Voor particuliere tehuizen die verzorging bieden geldt dat daar ondersteuning bij het huishouden voor het eigen appartement of de eigen kamer geïndiceerd kan worden voor zoverre de zorg niet in de totale kosten is opgenomen en dus al door betrokkene wordt betaald. Dan gaat het immers om reeds aanwezige professionele zorg en is er geen tekort of probleem. Dit geldt ook voor door het tehuis verzorgde wasverzorging of maaltijdverzorging.</text:p>
              <text:p text:style-name="al">
              <text:span text:style-name="nadrukvet">1.5 Respijtzorg</text:span>
            </text:p>
              <text:p text:style-name="al">Bij respijtzorg wordt de ondersteuning bij het huishouden verleend aan de hulpvrager. De omvang wordt vastgesteld aan de hand van de geïndiceerde zorgbehoefte.  De maximale aaneengesloten periode waarvoor een respijtvoorziening wordt verstrekt is 3 weken.  Over een respijtvoorziening is in beginsel geen eigen bijdrage verschuldigd. Indien er dermate veelvuldig een beroep gedaan wordt op de respijtvoorziening dat er sprake is van structureel gebruik dan dient er gezocht te worden naar een structurele oplossing.</text:p>
              <text:p text:style-name="al">
              <text:span text:style-name="nadrukvet">
                <text:span text:style-name="nadrukcur">1.</text:span>
              </text:span>
              <text:span text:style-name="nadrukvet">
                <text:span text:style-name="nadrukcur">6</text:span>
              </text:span>
              <text:span text:style-name="nadrukvet">
                <text:span text:style-name="nadrukcur">.</text:span>
              </text:span>
              <text:span text:style-name="nadrukvet">
                <text:span text:style-name="nadrukcur">	Sociaal netwerk</text:span>
              </text:span>
            </text:p>
            </text:section>
            <text:p text:style-name="hoofdstuk_bottom"/>
          </text:section>
          <text:section text:name="hoofdstuk_id1-3-2-2-28" text:style-name="hoofdstuk">
            <text:p text:style-name="hoofdstuk_kop">Bij het onderzoek naar de noodzaak voor het verstrekken van ondersteuning bij het huishouden wordt onder andere gekeken naar de mogelijkheden van mantelzorgers of andere personen uit het sociaal netwerk om hulp te bieden bij de huishoudelijke taken. Als die hulp geboden wordt,  dan kan dat ertoe leiden dat er geen tijd geïndiceerd wordt, of minder tijd.</text:p>
            <text:section text:name="structuurtekst_id1-3-2-2-28-2" text:style-name="structuurtekst">
              <text:p text:style-name="al">
              <text:span text:style-name="nadrukvet">
                <text:span text:style-name="nadrukcur">2.</text:span>
              </text:span>
              <text:span text:style-name="nadrukvet">
                <text:span text:style-name="nadrukcur"> Richtlijnen </text:span>
              </text:span>
              <text:span text:style-name="nadrukvet">
                <text:span text:style-name="nadrukcur">ondersteuning bij het huishouden</text:span>
              </text:span>
            </text:p>
            </text:section>
            <text:p text:style-name="hoofdstuk_bottom"/>
          </text:section>
          <text:section text:name="hoofdstuk_id1-3-2-2-29" text:style-name="hoofdstuk">
            <text:p text:style-name="hoofdstuk_kop">Als blijkt dat een maatwerkvoorziening ondersteuning bij het huishouden nodig is, dan gelden onderstaande richttijden.</text:p>
            <text:section text:name="structuurtekst_id1-3-2-2-29-2" text:style-name="structuurtekst">
              <text:p text:style-name="al">Onderstaande richttijden zijn indicatief. Er wordt altijd een individuele afweging gemaakt. Als er reden is om af te wijken van de richtlijn  dan kan dat, mits onderbouwd.</text:p>
            </text:section>
            <text:p text:style-name="hoofdstuk_bottom"/>
          </text:section>
          <text:section text:name="hoofdstuk_id1-3-2-2-30" text:style-name="hoofdstuk">
            <text:p text:style-name="hoofdstuk_kop">2.1	Licht poetswerk in huis, kamers opruimen.</text:p>
            <text:section text:name="structuurtekst_id1-3-2-2-30-2" text:style-name="structuurtekst">
              <text:p text:style-name="al">Hieronder vallen de volgende activiteiten:</text:p>
              <text:list text:style-name="id1-3-2-2-30-2-2">
                <text:list-item text:style-override="id1-3-2-2-30-2-2-1">
                  <text:number>-</text:number>
                  <text:p text:style-name="al">indien geen maaltijdvoorziening is geïndiceerd: afwassen;</text:p>
                </text:list-item>
                <text:list-item text:style-override="id1-3-2-2-30-2-2-2">
                  <text:number>-</text:number>
                  <text:p text:style-name="al">hand- en spandiensten;</text:p>
                </text:list-item>
                <text:list-item text:style-override="id1-3-2-2-30-2-2-3">
                  <text:number>-</text:number>
                  <text:p text:style-name="al">opruimen;</text:p>
                </text:list-item>
                <text:list-item text:style-override="id1-3-2-2-30-2-2-4">
                  <text:number>-</text:number>
                  <text:p text:style-name="al">stof afnemen;</text:p>
                </text:list-item>
                <text:list-item text:style-override="id1-3-2-2-30-2-2-5">
                  <text:number>-</text:number>
                  <text:p text:style-name="al">bedden opmaken.</text:p>
                </text:list-item>
              </text:list>
              <text:p text:style-name="al">Hiervoor wordt 30 minuten per week geïndiceerd.  </text:p>
              <text:p text:style-name="al">
              <text:span text:style-name="nadrukvet">
                <text:span text:style-name="nadrukcur">Factoren meer of minder hulp</text:span>
              </text:span>
            </text:p>
              <text:p text:style-name="al">In onderstaande situaties kan, in het kader van maatwerk, extra tijd worden geïndiceerd:</text:p>
              <text:list text:style-name="id1-3-2-2-30-2-6">
                <text:list-item text:style-override="id1-3-2-2-30-2-6-1">
                  <text:number>-</text:number>
                  <text:p text:style-name="al">meerdere kinderen onder de 12 jaar.</text:p>
                </text:list-item>
                <text:list-item text:style-override="id1-3-2-2-30-2-6-2">
                  <text:number>-</text:number>
                  <text:p text:style-name="al">allergie voor huisstofmijt en COPD  (alleen als het gaat om een gesaneerde woning).</text:p>
                </text:list-item>
                <text:list-item text:style-override="id1-3-2-2-30-2-6-3">
                  <text:number>-</text:number>
                  <text:p text:style-name="al">ernstige beperkingen in armen en handen die leiden tot extra rommel.</text:p>
                </text:list-item>
                <text:list-item text:style-override="id1-3-2-2-30-2-6-4">
                  <text:number>-</text:number>
                  <text:p text:style-name="al">indien niet alle genoemde activiteiten overgenomen moeten worden, kan dit leiden tot minder hulp.</text:p>
                </text:list-item>
              </text:list>
              <text:p text:style-name="al">
              <text:span text:style-name="nadrukvet">
                <text:span text:style-name="nadrukcur">2.2.</text:span>
              </text:span>
              <text:span text:style-name="nadrukvet">
                <text:span text:style-name="nadrukcur">	Zwaar huishoudelijk werk</text:span>
              </text:span>
            </text:p>
              <text:p text:style-name="al">Hieronder vallen: </text:p>
              <text:list text:style-name="id1-3-2-2-30-2-9">
                <text:list-item text:style-override="id1-3-2-2-30-2-9-1">
                  <text:number>-</text:number>
                  <text:p text:style-name="al">stofzuigen;</text:p>
                </text:list-item>
                <text:list-item text:style-override="id1-3-2-2-30-2-9-2">
                  <text:number>-</text:number>
                  <text:p text:style-name="al">schrobben, dweilen, soppen van sanitair en keuken;</text:p>
                </text:list-item>
                <text:list-item text:style-override="id1-3-2-2-30-2-9-3">
                  <text:number>-</text:number>
                  <text:p text:style-name="al">bedden opmaken/verschonen;</text:p>
                </text:list-item>
                <text:list-item text:style-override="id1-3-2-2-30-2-9-4">
                  <text:number>-</text:number>
                  <text:p text:style-name="al">opruimen huishoudelijk afval</text:p>
                </text:list-item>
              </text:list>
              <text:p text:style-name="al">Hiervoor wordt bij een gelijkvloerse woning 90 minuten per week toegekend en bij een eengezinswoning 150 minuten per week.</text:p>
              <text:p text:style-name="al">
              <text:span text:style-name="nadrukvet">
                <text:span text:style-name="nadrukcur">Factoren meer of minder hulp</text:span>
              </text:span>
            </text:p>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meegenomen maar wordt niet extra geïndiceerd.</text:p>
              <text:p text:style-name="al">Indien niet alle genoemde activiteiten overgenomen worden, kan dit leiden tot minder hulp.</text:p>
              <text:p text:style-name="al">Als alle elementaire woonfuncties, zoals genoemd in artikel 1.3, zich op 1 verdieping bevinden, dan wordt er 90 minuten geïndiceerd. Voor iedere ruimte op de andere verdieping, inclusief het gebruik van een trap kan maximaal 10 minuten per ruimte/trap extra geïndiceerd worden met een maximum van 30 minuten. </text:p>
              <text:p text:style-name="al">
              <text:span text:style-name="nadrukvet">
                <text:span text:style-name="nadrukcur">2.3.</text:span>
              </text:span>
              <text:span text:style-name="nadrukvet">
                <text:span text:style-name="nadrukcur">	Verzorging kleding/linnengoed</text:span>
              </text:span>
            </text:p>
              <text:p text:style-name="al">Hieronder wordt gerekend: </text:p>
              <text:list text:style-name="id1-3-2-2-30-2-17">
                <text:list-item text:style-override="id1-3-2-2-30-2-17-1">
                  <text:number>-</text:number>
                  <text:p text:style-name="al">sorteren en wassen kleding met behulp van een wasmachine;</text:p>
                </text:list-item>
                <text:list-item text:style-override="id1-3-2-2-30-2-17-2">
                  <text:number>-</text:number>
                  <text:p text:style-name="al">ophangen en afhalen;</text:p>
                </text:list-item>
                <text:list-item text:style-override="id1-3-2-2-30-2-17-3">
                  <text:number>-</text:number>
                  <text:p text:style-name="al">was drogen in droger;</text:p>
                </text:list-item>
                <text:list-item text:style-override="id1-3-2-2-30-2-17-4">
                  <text:number>-</text:number>
                  <text:p text:style-name="al">vouwen, strijken( alleen bovenkleding) en opbergen;</text:p>
                </text:list-item>
              </text:list>
              <text:p text:style-name="al">Hiervoor wordt bij 1 persoon 45 minuten per week toegekend, bij meer personen 60 minuten per week.</text:p>
              <text:p text:style-name="al">
              <text:span text:style-name="nadrukvet">
                <text:span text:style-name="nadrukcur">Factoren meer of minder hulp</text:span>
              </text:span>
            </text:p>
              <text:p text:style-name="al">In onderstaande situaties kan, in het kader van maatwerk, extra tijd worden geïndiceerd.</text:p>
              <text:list text:style-name="id1-3-2-2-30-2-21">
                <text:list-item text:style-override="id1-3-2-2-30-2-21-1">
                  <text:number>-</text:number>
                  <text:p text:style-name="al">bij kinderen onder de 16 jaar 30 minuten per week extra;</text:p>
                </text:list-item>
                <text:list-item text:style-override="id1-3-2-2-30-2-21-2">
                  <text:number>-</text:number>
                  <text:p text:style-name="al">bij bedlegerige personen 30 minuten per week extra;</text:p>
                </text:list-item>
                <text:list-item text:style-override="id1-3-2-2-30-2-21-3">
                  <text:number>-</text:number>
                  <text:p text:style-name="al">bij extra wassen door overmatige transpiratie, incontinentie, speekselverlies etc. 30 minuten per week extra.</text:p>
                </text:list-item>
              </text:list>
              <text:p text:style-name="al">Indien niet alle genoemde activiteiten overgenomen moeten worden, kan dit leiden tot minder hulp. </text:p>
              <text:p text:style-name="al">Bij huishoudens met kleine kinderen kan tot maximaal 3x per week wassen worden toegekend, in andere situaties wordt uitgegaan van één maal per week.</text:p>
              <text:p text:style-name="al">
              <text:span text:style-name="nadrukvet">
                <text:span text:style-name="nadrukcur">2.4.</text:span>
              </text:span>
              <text:span text:style-name="nadrukvet">
                <text:span text:style-name="nadrukcur">Het doen van boodschappen voor het dagelijkse leven</text:span>
              </text:span>
            </text:p>
              <text:p text:style-name="al">In onze gemeente bestaat de mogelijkheid om van boodschappendiensten gebruik te maken. Daarnaast zijn er vrijwilligers die kunnen helpen bij het doen van boodschappen. Er zal dus slechts in zeer uitzonderlijke gevallen tijd geïndiceerd worden voor boodschappen. </text:p>
              <text:p text:style-name="al">Hieronder vallen het :</text:p>
              <text:list text:style-name="id1-3-2-2-30-2-27">
                <text:list-item text:style-override="id1-3-2-2-30-2-27-1">
                  <text:number>-</text:number>
                  <text:p text:style-name="al">samenstellen van een boodschappenlijst</text:p>
                </text:list-item>
                <text:list-item text:style-override="id1-3-2-2-30-2-27-2">
                  <text:number>-</text:number>
                  <text:p text:style-name="al">inkopen en opbergen van boodschappen.</text:p>
                </text:list-item>
              </text:list>
              <text:p text:style-name="al">Dit kan 1x per week worden gedaan en daar kan  45 minuten per week voor worden toegekend.</text:p>
              <text:p text:style-name="al">
              <text:span text:style-name="nadrukvet">
                <text:span text:style-name="nadrukcur">Factoren meer of minder hulp</text:span>
              </text:span>
            </text:p>
              <text:p text:style-name="al">Als het gaat om meer dan 4 personen of als er kinderen jonger dan 12 jaar aanwezig zijn, kan 2x per week boodschappen worden toegekend.</text:p>
              <text:p text:style-name="al">Indien de afstand tot de winkels groot is, kan 30 minuten extra worden toegekend.</text:p>
              <text:p text:style-name="al">Indien niet alle genoemde activiteiten overgenomen moeten worden, kan dit leiden tot minder hulp. </text:p>
              <text:p text:style-name="al">Eigen keuzen, zoals de keuze voor speciaal voedsel dat maar beperkt te koop aangeboden wordt, waardoor extra gereisd moet worden, of het doen van boodschappen in een groot aantal winkels, worden in principe niet gehonoreerd.</text:p>
              <text:p text:style-name="al">Alleen medisch noodzakelijke afwijkingen kunnen gehonoreerd worden.</text:p>
              <text:p text:style-name="al">
              <text:span text:style-name="nadrukvet">
                <text:span text:style-name="nadrukcur">2.5.</text:span>
              </text:span>
              <text:span text:style-name="nadrukvet">
                <text:span text:style-name="nadrukcur">	Maaltijdverzorging: broodmaaltijd, warme maaltijd</text:span>
              </text:span>
            </text:p>
              <text:p text:style-name="al">Hieronder vallen wat betreft de broodmaaltijd: </text:p>
              <text:list text:style-name="id1-3-2-2-30-2-37">
                <text:list-item text:style-override="id1-3-2-2-30-2-37-1">
                  <text:number>-</text:number>
                  <text:p text:style-name="al">broodmaaltijd klaarzetten,</text:p>
                </text:list-item>
                <text:list-item text:style-override="id1-3-2-2-30-2-37-2">
                  <text:number>-</text:number>
                  <text:p text:style-name="al">tafel dekken en afruimen;</text:p>
                </text:list-item>
                <text:list-item text:style-override="id1-3-2-2-30-2-37-3">
                  <text:number>-</text:number>
                  <text:p text:style-name="al">koffie/thee zetten</text:p>
                </text:list-item>
                <text:list-item text:style-override="id1-3-2-2-30-2-37-4">
                  <text:number>-</text:number>
                  <text:p text:style-name="al">afwassen, met de machine of handmatig.</text:p>
                </text:list-item>
              </text:list>
              <text:p text:style-name="al">Wat betreft de warme maaltijd vallen hieronder: </text:p>
              <text:list text:style-name="id1-3-2-2-30-2-39">
                <text:list-item text:style-override="id1-3-2-2-30-2-39-1">
                  <text:number>-</text:number>
                  <text:p text:style-name="al">eten opwarmen;</text:p>
                </text:list-item>
                <text:list-item text:style-override="id1-3-2-2-30-2-39-2">
                  <text:number>-</text:number>
                  <text:p text:style-name="al">eten bereiden als er kinderen onder de 12 jaar aanwezig zijn;</text:p>
                </text:list-item>
                <text:list-item text:style-override="id1-3-2-2-30-2-39-3">
                  <text:number>-</text:number>
                  <text:p text:style-name="al">tafel dekken en afruimen;</text:p>
                </text:list-item>
                <text:list-item text:style-override="id1-3-2-2-30-2-39-4">
                  <text:number>-</text:number>
                  <text:p text:style-name="al">afwassen en opruimen plus opslaan en beheer levensmiddelenvoorraad.</text:p>
                </text:list-item>
              </text:list>
              <text:p text:style-name="al">Voor de broodmaaltijd kan per keer 15 minuten, voor volledige bereiding van de warme maaltijd per keer 30 minuten  en voor het opwarmen van de warme maaltijd kan 15 minuten per keer worden toegekend.</text:p>
              <text:p text:style-name="al">
              <text:span text:style-name="nadrukvet">
                <text:span text:style-name="nadrukcur">Factoren meer of minder hulp</text:span>
              </text:span>
            </text:p>
              <text:p text:style-name="al">Per dag kan het dus gaan om 2 broodmaaltijden. Hierbij wordt er zoveel mogelijk van uitgegaan dat bij de 1e broodmaaltijd, de 2e broodmaaltijd wordt klaargezet.  Bij de warme maaltijd geldt dat een kant-en klaarmaaltijd in principe algemeen gebruikelijk/voorliggend wordt beschouwd</text:p>
              <text:p text:style-name="al">Indien niet alle genoemde activiteiten over genomen moeten worden, kan dit leiden tot minder hulp. </text:p>
              <text:p text:style-name="al">
              <text:span text:style-name="nadrukvet">
                <text:span text:style-name="nadrukcur">2.6.</text:span>
              </text:span>
              <text:span text:style-name="nadrukvet">
                <text:span text:style-name="nadrukcur">	Dagelijkse organisatie van het huishouden</text:span>
              </text:span>
            </text:p>
              <text:p text:style-name="al">Hiertoe worden gerekend :</text:p>
              <text:list text:style-name="id1-3-2-2-30-2-46">
                <text:list-item text:style-override="id1-3-2-2-30-2-46-1">
                  <text:number>-</text:number>
                  <text:p text:style-name="al">organiseren;</text:p>
                </text:list-item>
                <text:list-item text:style-override="id1-3-2-2-30-2-46-2">
                  <text:number>-</text:number>
                  <text:p text:style-name="al">plannen en beheren van het huishouden.</text:p>
                </text:list-item>
              </text:list>
              <text:p text:style-name="al">Indien hier aanleiding toe bestaat kan hier 30 minuten per week voor worden geïndiceerd.</text:p>
              <text:p text:style-name="al">
              <text:span text:style-name="nadrukvet">
                <text:span text:style-name="nadrukcur">Factoren meer of minder hulp</text:span>
              </text:span>
            </text:p>
              <text:p text:style-name="al">Hiervan kan worden afgeweken bij communicatieproblemen, kinderen onder de 16 jaar of andere tijdvragende huisgenoten, of psychosociale of andere problematiek bij meerdere huisgenoten.</text:p>
              <text:p text:style-name="al">
              <text:span text:style-name="nadrukvet">
                <text:span text:style-name="nadrukcur">2.7.</text:span>
              </text:span>
              <text:span text:style-name="nadrukvet">
                <text:span text:style-name="nadrukcur">	opvang en/of verzorging van kinderen</text:span>
              </text:span>
            </text:p>
              <text:p text:style-name="al">Hier kan alleen tijd voor geïndiceerd worden in acute noodsituaties. Het gaat hierbij om een ouder die tijdelijk niet in staat is de ouderrol op zich te nemen. Ouders hebben een zorgplicht voor hun kinderen. Structurele opvang valt niet onder de ondersteuning bij het huishouden. Verzorging van de kinderen kan zonodig wel onder de ondersteuning bij het huishouden vallen. Indien nodig dient de ouder gebruik te maken van de voor hem/haar geldende regeling voor zorgverlof. Ook wordt gekeken wat in redelijkheid met mantelzorg kan worden opgevangen. Is dit niet mogelijk dan dient de ouder gebruik te maken van crèche, opvang op school, buitenschoolse opvang ed. Het verplicht gebruik van alternatieve opvangmogelijkheden voor kinderen is redelijk, onafhankelijk van de financiële omstandigheden. Niet structurele opvang van kinderen kan alleen bij ontwrichting, calamiteiten of bij uitval van de ouder in een éénoudergezin voor een korte periode.  </text:p>
              <text:p text:style-name="al">Totaal omvang tot maximaal 40 uur per week aanvullend op de eigen mogelijkheden, te besteden aan wassen en aankleden, hulp bij eten en/of drinken, maaltijd voorbereiden, sfeer scheppen, spelen, opvoedingsactiviteiten.</text:p>
              <text:p text:style-name="al">
              <text:span text:style-name="nadrukvet">
                <text:span text:style-name="nadrukcur">Factoren meer of minder hulp</text:span>
              </text:span>
            </text:p>
              <text:p text:style-name="al">het aantal kinderen, de leeftijd van de kinderen, de gezondheidssituatie, het functioneren van kinderen/huisgenoten, aanwezigheid gedragsproblematiek, samenvallende activiteiten.</text:p>
              <text:p text:style-name="al">
              <text:span text:style-name="nadrukvet">
                <text:span text:style-name="nadrukcur">2.8.</text:span>
              </text:span>
              <text:span text:style-name="nadrukvet">
                <text:span text:style-name="nadrukcur">	Advies, instructie, voorlichting (AIV) gericht op het huishouden</text:span>
              </text:span>
            </text:p>
              <text:p text:style-name="al">Instructie omgaan met hulpmiddelen, instructie licht huishoudelijk werk, instructie textielverzorging, instructie boodschappen doen, instructie komen.</text:p>
              <text:p text:style-name="al">Maximaal 30 minuten per week. In 3x per week maximaal 6 weken.</text:p>
              <text:p text:style-name="al">Bij communicatieproblemen kan meer tijd worden geïndiceerd.</text:p>
              <text:p text:style-name="al">
              <text:span text:style-name="nadrukvet">
                <text:span text:style-name="nadrukcur">2.9</text:span>
              </text:span>
              <text:span text:style-name="nadrukvet">
                <text:span text:style-name="nadrukcur">Geen vervanging tijdens vakantieperiode</text:span>
              </text:span>
            </text:p>
              <text:p text:style-name="al">Tijdens de vakantieperiode hoeft geen vervanging geregeld te worden, behalve als er sprake is van ernstige ziekte, of noodzakelijke zorg voor jonge kinderen. Dit geldt voor maximaal 2 aaneengesloten weken en mag maximaal 6 weken per jaar per cliënt voorkomen. De zorgaanbieder toetst of dit voor cliënt verantwoord is. </text:p>
              <text:p text:style-name="al">2.10.Schematische weergave van de richttijden</text:p>
              <text:p text:style-name="al">De richttijden  zijn indicatief. Als er reden is om af te wijken van deze tijden dan kan dat rekening houdende met de factoren voor minder of meer hulp, mits onderbouwd, altijd. </text:p>
              <text:section text:name="table_id1-3-2-2-30-2-63" text:style-name="table">
                <text:p text:style-name="table_top"/>
                <table:table table:style-name="tgroup">
                  <table:table-column table:style-name="id1-3-2-2-30-2-63-1-1"/>
                  <table:table-column table:style-name="id1-3-2-2-30-2-63-1-2"/>
                  <table:table-column table:style-name="id1-3-2-2-30-2-63-1-3"/>
                  <table:table-column table:style-name="id1-3-2-2-30-2-63-1-4"/>
                  <table:table-column table:style-name="id1-3-2-2-30-2-63-1-5"/>
                  <table:table-row table:style-name="row">
                    <table:table-cell table:style-name="entry" table:number-rows-spanned="1" table:number-columns-spanned="1">
                      <text:p text:style-name="table_al">aantal minut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gezinswoning</text:p>
                    </table:table-cell>
                    <table:table-cell table:style-name="entry" table:number-rows-spanned="1" table:number-columns-spanned="2">
                      <text:p text:style-name="table_al">Gelijkvlo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enstaand</text:p>
                    </table:table-cell>
                    <table:table-cell table:style-name="entry" table:number-rows-spanned="1" table:number-columns-spanned="1">
                      <text:p text:style-name="table_al">Echtpaar</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Echtpaar</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arme maaltijden per d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roodmaaltijden per d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3012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2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2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ldrop-Mier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21</meta:user-defined>
    <meta:user-defined meta:name="OVERHEIDop.GmbID/DC.identifier">gmb-2016-130121</meta:user-defined>
    <meta:user-defined meta:name="OVERHEID.TaxonomieBeleidsagenda/OVERHEID.category">Sociale zekerheid | Organisatie en beleid</meta:user-defined>
    <meta:user-defined meta:name="OVERHEID.Gemeente/DC.spatial">Geldrop-Mierlo</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gvop.Informatietype/DC.type">Beleidsregels</meta:user-defined>
    <meta:user-defined meta:name="OVERHEIDop.versieInformatie"/>
  </office:meta>
</office:document-meta>
</file>