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laardingen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157</text:p>
            <text:p text:style-name="common-al">Datum indiening: 8 september 2016</text:p>
            <text:p text:style-name="common-al">Omschrijving: het kappen van 3 Acers en 2 Carpinus Betulus</text:p>
            <text:p text:style-name="tussenkopcur">
            <text:span text:style-name="nadrukvet">Adres: Vlaardingenweg 105 </text:span>
          </text:p>
            <text:p text:style-name="common-al">Activiteiten: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1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laardingenweg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8</meta:user-defined>
    <meta:user-defined meta:name="OVERHEIDop.GmbID/DC.identifier">gmb-2016-130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GW 105</meta:user-defined>
    <meta:user-defined meta:name="OVERHEIDop.woonplaats">Arnhem</meta:user-defined>
    <meta:user-defined meta:name="OVERHEIDop.straatnaam">Vlaarding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327 440959</meta:user-defined>
    <meta:user-defined meta:name="OVERHEIDop.versieInformatie"/>
  </office:meta>
</office:document-meta>
</file>