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rodeweg voor huisnumme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Brederode</text:span><text:span text:style-name="nadrukvet">weg voor huisnummer 12</text:span>, het rooien van een eik uit de berm van de weg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1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rodeweg voor huisnummer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7</meta:user-defined>
    <meta:user-defined meta:name="OVERHEIDop.GmbID/DC.identifier">gmb-2016-130117</meta:user-defined>
    <meta:user-defined meta:name="OVERHEID.TaxonomieBeleidsagenda/OVERHEID.category">Ruimte en infrastructuur | Organisatie en beleid</meta:user-defined>
    <meta:user-defined meta:name="DCTERMS.abstract">Aangevraagde omgevingsvergunning voor Brederodeweg voor huisnummer 12, het rooien van een eik uit de berm van de we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C 12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15 400465</meta:user-defined>
    <meta:user-defined meta:name="OVERHEIDop.versieInformatie"/>
  </office:meta>
</office:document-meta>
</file>