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
            <text:span text:style-name="nadrukvet">Brem 1, Heij</text:span>
            <text:span text:style-name="nadrukvet">en</text:span>: het veranderen van de inrichting (2016-0464).</text:p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3011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0116</meta:user-defined>
    <meta:user-defined meta:name="OVERHEIDop.GmbID/DC.identifier">gmb-2016-1301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fhandeling</meta:user-defined>
    <meta:user-defined meta:name="OVERHEID.EPSG28992/DC.spatial">197103 409015</meta:user-defined>
    <meta:user-defined meta:name="OVERHEIDop.versieInformatie"/>
  </office:meta>
</office:document-meta>
</file>