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terne wijzigingen, Bergemotte 6, 6269 BB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rengen van een scheidingswand, het plaatsen van een mobiele kantoorunit en het maken van een doorgang naar het pand Tromputte 9, gelegen op het perceel <text:span text:style-name="nadrukvet">Bergemotte 6, 6269 BB  Margraten</text:span><text:span text:style-name="nadrukvet"/>(ontvangen 19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011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nterne wijzigingen, Bergemotte 6, 6269 BB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14</meta:user-defined>
    <meta:user-defined meta:name="OVERHEIDop.GmbID/DC.identifier">gmb-2016-130114</meta:user-defined>
    <meta:user-defined meta:name="OVERHEID.TaxonomieBeleidsagenda/OVERHEID.category">Ruimte en infrastructuur | Organisatie en beleid</meta:user-defined>
    <meta:user-defined meta:name="OVERHEIDop.referentienummer">Z-HZ_WABO-2016-003098</meta:user-defined>
    <meta:user-defined meta:name="DCTERMS.abstract">het aanbrengen van een scheidingswand, het plaatsen van een mobiele kantoorunit en het maken van een doorgang naar het pand Tromputte 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B 6</meta:user-defined>
    <meta:user-defined meta:name="OVERHEIDop.woonplaats">Margraten</meta:user-defined>
    <meta:user-defined meta:name="OVERHEIDop.straatnaam">Bergemott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403 314824</meta:user-defined>
    <meta:user-defined meta:name="OVERHEIDop.versieInformatie"/>
  </office:meta>
</office:document-meta>
</file>