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voor huis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Baroniest</text:span><text:span text:style-name="nadrukvet">raat voor huisnummer 1</text:span><text:span text:style-name="nadrukvet">,</text:span> het rooien van een zuileik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1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voor huis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0</meta:user-defined>
    <meta:user-defined meta:name="OVERHEIDop.GmbID/DC.identifier">gmb-2016-130110</meta:user-defined>
    <meta:user-defined meta:name="OVERHEID.TaxonomieBeleidsagenda/OVERHEID.category">Ruimte en infrastructuur | Organisatie en beleid</meta:user-defined>
    <meta:user-defined meta:name="DCTERMS.abstract">Aangevraagde omgevingsvergunning voor Baroniestraat voor huisnummer 1, het rooien van een zuileik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B 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28 400224</meta:user-defined>
    <meta:user-defined meta:name="OVERHEIDop.versieInformatie"/>
  </office:meta>
</office:document-meta>
</file>