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an Golsteinlaan30 (voorgaande publicatie bevatte onjuiste gegev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Van der Valk Hotel Apeldoorn de Cantharel h.o.d.n. “Huisje James”</text:p>
            <text:p text:style-name="common-al">Locatie: 			Van Golsteinlaan <text:span text:style-name="nadrukcur">30</text:span></text:p>
            <text:p text:style-name="common-al">Reden vergunning:		nieuwe ondernemer</text:p>
            <text:p text:style-name="common-al">Datum vergunning: 		1 september 2016</text:p>
            <text:p text:style-name="common-al">Vergunningnummer: 		D/483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10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an Golsteinlaan30 (voorgaande publicatie bevatte onjuiste gegev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05</meta:user-defined>
    <meta:user-defined meta:name="OVERHEIDop.GmbID/DC.identifier">gmb-2016-1301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3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0741 465554</meta:user-defined>
    <meta:user-defined meta:name="OVERHEIDop.versieInformatie"/>
  </office:meta>
</office:document-meta>
</file>