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ergweg 12 (vellen boom); 356207; 9-9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10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ergweg 12 (vellen boom); 356207; 9-9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3</meta:user-defined>
    <meta:user-defined meta:name="OVERHEIDop.GmbID/DC.identifier">gmb-2016-13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C 12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43 470752</meta:user-defined>
    <meta:user-defined meta:name="OVERHEIDop.versieInformatie"/>
  </office:meta>
</office:document-meta>
</file>