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258</text:p>
            <text:p text:style-name="common-al">Datum indiening: 1 augustus 2016</text:p>
            <text:p text:style-name="common-al">Omschrijving: het wijzigen van kleuren bij</text:p>
            <text:p text:style-name="tussenkopcur">
            <text:span text:style-name="nadrukvet">Adres: Koningstraat 45 </text:span>
          </text:p>
            <text:p text:style-name="common-al">Activiteiten: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10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oning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01</meta:user-defined>
    <meta:user-defined meta:name="OVERHEIDop.GmbID/DC.identifier">gmb-2016-1301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H 45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46 443634</meta:user-defined>
    <meta:user-defined meta:name="OVERHEIDop.versieInformatie"/>
  </office:meta>
</office:document-meta>
</file>