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ndré van Duinboulevard 4 (vervangen luchtbehandelingskast); 356465; 1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09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ndré van Duinboulevard 4 (vervangen luchtbehandelingskast); 356465; 1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9</meta:user-defined>
    <meta:user-defined meta:name="OVERHEIDop.GmbID/DC.identifier">gmb-2016-130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