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 De Wittlaan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777</text:p>
            <text:p text:style-name="common-al">Datum indiening: 4 september 2016</text:p>
            <text:p text:style-name="common-al">Omschrijving: het plaatsen van een dakkapel (voorzijde pand)</text:p>
            <text:p text:style-name="tussenkopcur">
            <text:span text:style-name="nadrukvet">Adres: Johan De Wittlaan 357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9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ohan De Wittlaan 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7</meta:user-defined>
    <meta:user-defined meta:name="OVERHEIDop.GmbID/DC.identifier">gmb-2016-130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XP 357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18 443551</meta:user-defined>
    <meta:user-defined meta:name="OVERHEIDop.versieInformatie"/>
  </office:meta>
</office:document-meta>
</file>