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19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19, Grootebroek</text:p>
            <text:p text:style-name="common-al">Voor: het legaliseren van een veranda </text:p>
            <text:p text:style-name="common-al">Datum ontvangst: 15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009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laan 1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6</meta:user-defined>
    <meta:user-defined meta:name="OVERHEIDop.GmbID/DC.identifier">gmb-2016-130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511 523041</meta:user-defined>
    <meta:user-defined meta:name="OVERHEIDop.versieInformatie"/>
  </office:meta>
</office:document-meta>
</file>