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Industrieterrein Het 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637</text:p>
            <text:p text:style-name="common-al">Datum indiening: 31 augustus 2016</text:p>
            <text:p text:style-name="common-al">Omschrijving: het aanleggen van glasvezelkabel</text:p>
            <text:p text:style-name="tussenkopcur">
            <text:span text:style-name="nadrukvet">Adres: Industrieterrein Het Broek</text:span>
          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9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9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Industrieterrein Het 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95</meta:user-defined>
    <meta:user-defined meta:name="OVERHEIDop.GmbID/DC.identifier">gmb-2016-130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R 54</meta:user-defined>
    <meta:user-defined meta:name="OVERHEIDop.woonplaats">Arnhem</meta:user-defined>
    <meta:user-defined meta:name="OVERHEIDop.straatnaam">Driepoort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83 442683</meta:user-defined>
    <meta:user-defined meta:name="OVERHEIDop.versieInformatie"/>
  </office:meta>
</office:document-meta>
</file>