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lbertus Perkstraat 18 (slopen delen pand t.b.v. verbouwing, beschermd gebied ); 356237; 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09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lbertus Perkstraat 18 (slopen delen pand t.b.v. verbouwing, beschermd gebied ); 356237; 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4</meta:user-defined>
    <meta:user-defined meta:name="OVERHEIDop.GmbID/DC.identifier">gmb-2016-130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S 18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19 470920</meta:user-defined>
    <meta:user-defined meta:name="OVERHEIDop.versieInformatie"/>
  </office:meta>
</office:document-meta>
</file>