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hoen 2, Grootebroek</text:p>
            <text:p text:style-name="common-al">Voor: het plaatsen van een veranda </text:p>
            <text:p text:style-name="common-al">Datum ontvangst: 16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009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hoen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3</meta:user-defined>
    <meta:user-defined meta:name="OVERHEIDop.GmbID/DC.identifier">gmb-2016-13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SE 2a</meta:user-defined>
    <meta:user-defined meta:name="OVERHEIDop.woonplaats">Grootebroek</meta:user-defined>
    <meta:user-defined meta:name="OVERHEIDop.straatnaam">Waterh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227 523133</meta:user-defined>
    <meta:user-defined meta:name="OVERHEIDop.versieInformatie"/>
  </office:meta>
</office:document-meta>
</file>