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bordenvergunning Bakker van Vessem op 19 september t/m 2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9-2016 </text:p>
            <text:p text:style-name="common-al">Vergunningszaak: APV vergunning</text:p>
            <text:p text:style-name="common-al">Dossiernummer: APV16/00211</text:p>
            <text:p text:style-name="common-al">Locatie: Gemeente Castricum</text:p>
            <text:p text:style-name="common-al">Activiteit: Plaatsen reclameborden voor Bakker van Vessem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09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clamebordenvergunning Bakker van Vessem op 19 september t/m 2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92</meta:user-defined>
    <meta:user-defined meta:name="OVERHEIDop.GmbID/DC.identifier">gmb-2016-1300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