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Oude Bocholteseb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Oude Bochtoltsebaan 5, zaaknummer 122994</text:p>
            <text:p text:style-name="common-al">Voor: verwijderen asbesthoudende golfplaten dak werktuigenberging, datum ontvangst 20-09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0086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8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8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Oude Bocholteseb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0086</meta:user-defined>
    <meta:user-defined meta:name="OVERHEIDop.GmbID/DC.identifier">gmb-2016-130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</meta:user-defined>
    <meta:user-defined meta:name="OVERHEIDop.woonplaats">Winterswijk</meta:user-defined>
    <meta:user-defined meta:name="OVERHEIDop.straatnaam">Oude Bocholtsebaa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7066 441957</meta:user-defined>
    <meta:user-defined meta:name="OVERHEIDop.versieInformatie"/>
  </office:meta>
</office:document-meta>
</file>