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Kappen 117 bomen ivm herinrichting en vitaliteit bomen, Koningshoe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ningshoek</text:p>
            <text:p text:style-name="common-al">
            <text:span text:style-name="nadrukvet">
              <text:span text:style-name="nadrukvet">(Bouw)plan</text:span>
            </text:span> Kappen 117 bomen ivm herinrichting en vitaliteit bomen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20-09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Kappen met herplantverplichting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0083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8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8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Kappen 117 bomen ivm herinrichting en vitaliteit bomen, Koningshoe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83</meta:user-defined>
    <meta:user-defined meta:name="OVERHEIDop.GmbID/DC.identifier">gmb-2016-1300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18 438382</meta:user-defined>
    <meta:user-defined meta:name="OVERHEIDop.versieInformatie"/>
  </office:meta>
</office:document-meta>
</file>