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024</text:p>
            <text:p text:style-name="common-al">Datum indiening: 7 september 2016</text:p>
            <text:p text:style-name="common-al">Omschrijving: het bouwen van 2 padelbanen inclusief fundering en verlichting</text:p>
            <text:p text:style-name="tussenkopcur">
            <text:span text:style-name="nadrukvet">Adres: Beukenlaan 15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007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7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Beuk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073</meta:user-defined>
    <meta:user-defined meta:name="OVERHEIDop.GmbID/DC.identifier">gmb-2016-1300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MA 15</meta:user-defined>
    <meta:user-defined meta:name="OVERHEIDop.woonplaats">Arnhem</meta:user-defined>
    <meta:user-defined meta:name="OVERHEIDop.straatnaam">Beuk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41 446420</meta:user-defined>
    <meta:user-defined meta:name="OVERHEIDop.versieInformatie"/>
  </office:meta>
</office:document-meta>
</file>