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ooldseweg 84 (zaaknr. 122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Wooldseweg 84</text:p>
            <text:p text:style-name="common-al">Voor: kappen van 4 eiken , datum ontvangst 19 septem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0072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72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72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ooldseweg 84 (zaaknr. 1229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0072</meta:user-defined>
    <meta:user-defined meta:name="OVERHEIDop.GmbID/DC.identifier">gmb-2016-1300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HV 69</meta:user-defined>
    <meta:user-defined meta:name="OVERHEIDop.woonplaats">Winterswijk</meta:user-defined>
    <meta:user-defined meta:name="OVERHEIDop.straatnaam">Woold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762 442472</meta:user-defined>
    <meta:user-defined meta:name="OVERHEIDop.versieInformatie"/>
  </office:meta>
</office:document-meta>
</file>