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en portiersloge en plaatsen keerwand, Cornelis van der Lelylaan 1, 3147 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Cornelis van der Lelylaan 1 3147PB</text:p>
            <text:p text:style-name="common-al">
            <text:span text:style-name="nadrukvet">
              <text:span text:style-name="nadrukvet">Betreft</text:span>
            </text:span> Nieuwbouwen portiersloge en plaatsen keerwand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07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en portiersloge en plaatsen keerwand, Cornelis van der Lelylaan 1, 3147 P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70</meta:user-defined>
    <meta:user-defined meta:name="OVERHEIDop.GmbID/DC.identifier">gmb-2016-130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