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reen Tech Week</text:p>
            <text:p text:style-name="common-al">
            <text:span text:style-name="nadrukvet">Locatie: Westervoortsedijk 73</text:span>
          </text:p>
            <text:p text:style-name="common-al">Datum: 3 - 6 oktober 2016</text:p>
            <text:p text:style-name="common-al">Dossiernummer: 8353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6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68</meta:user-defined>
    <meta:user-defined meta:name="OVERHEIDop.GmbID/DC.identifier">gmb-2016-130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T 67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27 442690</meta:user-defined>
    <meta:user-defined meta:name="OVERHEIDop.versieInformatie"/>
  </office:meta>
</office:document-meta>
</file>