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verkampstegge 11 (zaaknr. 122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verkampstegge 11</text:p>
            <text:p text:style-name="common-al">Voor: kappen van 2 lindes, datum ontvangst 19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06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verkampstegge 11 (zaaknr. 122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067</meta:user-defined>
    <meta:user-defined meta:name="OVERHEIDop.GmbID/DC.identifier">gmb-2016-130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X 11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220 438504</meta:user-defined>
    <meta:user-defined meta:name="OVERHEIDop.versieInformatie"/>
  </office:meta>
</office:document-meta>
</file>