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    </text:p>
            <text:p text:style-name="common-al">Voor: verkoop van pizza en italiaanse specialiteiten   </text:p>
            <text:p text:style-name="common-al">
            <text:span text:style-name="nadrukvet">Locatie: Beethovenlaan</text:span>
          </text:p>
            <text:p text:style-name="common-al">Datum: vanaf 12 september 2016</text:p>
            <text:p text:style-name="common-al">Dossiernummer: 8363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06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Beetho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63</meta:user-defined>
    <meta:user-defined meta:name="OVERHEIDop.GmbID/DC.identifier">gmb-2016-1300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</meta:user-defined>
    <meta:user-defined meta:name="OVERHEIDop.woonplaats">Arnhem</meta:user-defined>
    <meta:user-defined meta:name="OVERHEIDop.straatnaam">Beethov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0 446241</meta:user-defined>
    <meta:user-defined meta:name="OVERHEIDop.versieInformatie"/>
  </office:meta>
</office:document-meta>
</file>