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ing of the ring</text:p>
            <text:p text:style-name="common-al">
            <text:span text:style-name="nadrukvet">Locatie: Beukenlaan 15</text:span>
          </text:p>
            <text:p text:style-name="common-al">Datum: 30 oktober 2016</text:p>
            <text:p text:style-name="common-al">Dossiernummer: 8452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05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5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5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57</meta:user-defined>
    <meta:user-defined meta:name="OVERHEIDop.GmbID/DC.identifier">gmb-2016-1300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41 446420</meta:user-defined>
    <meta:user-defined meta:name="OVERHEIDop.versieInformatie"/>
  </office:meta>
</office:document-meta>
</file>