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ijksmoer - Hoofdweg: voor het houden van het 50/jarig jubileum van Sportvereniging Steenwijksmo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om activiteiten te organiseren in het kader van het 50 jarig jubileum van Sportvereniging Steenwijksmoer (SVS) op zaterdag 24 september 2016 tussen 14:00 en 17:00 uur achter het dorpshuis de Schalm aan de Hoofdweg te Steenwijksmoer en op de sportvelden van Protos aan de Dreef te Steenwijksmoer.</text:p>
            <text:p text:style-name="common-al">De activiteiten bestaan uit onder andere:</text:p>
            <text:p text:style-name="common-al">Beachvolleybal</text:p>
            <text:p text:style-name="common-al">Bubbelvoetbal</text:p>
            <text:p text:style-name="common-al">Klimmuur</text:p>
            <text:p text:style-name="common-al">Luchtkussen stormbaan</text:p>
            <text:p text:style-name="common-al">Dance-optreden gymgroepen</text:p>
            <text:p text:style-name="common-al">Streetdancegroep</text:p>
            <text:p text:style-name="common-al">Barbecue op parkeerterein bij het dorpshuis</text:p>
            <text:p text:style-name="common-al"/>
            <text:p text:style-name="common-al"> Verleend op 19 september 2016, zaak 15585/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005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5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5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ijksmoer - Hoofdweg: voor het houden van het 50/jarig jubileum van Sportvereniging Steenwijksm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56</meta:user-defined>
    <meta:user-defined meta:name="OVERHEIDop.GmbID/DC.identifier">gmb-2016-130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D 3a</meta:user-defined>
    <meta:user-defined meta:name="OVERHEIDop.woonplaats">Coevorden</meta:user-defined>
    <meta:user-defined meta:name="OVERHEIDop.straatnaam">Dreef</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3639 520902</meta:user-defined>
    <meta:user-defined meta:name="OVERHEIDop.versieInformatie"/>
  </office:meta>
</office:document-meta>
</file>