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4-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4-2-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4-6-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4-6-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04-6-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04-6-3-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04-6-3-5">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04-6-3-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0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0-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1-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1-2-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64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ldenzaal;</text:p>
            <text:p text:style-name="common-al"/>
            <text:p text:style-name="common-al">gelezen het voorstel van het college van burgemeester en wethouders van 23 augustus 2016, nr. 31/3, reg.nr. INTB-16-02714, </text:p>
            <text:p text:style-name="common-al"/>
            <text:p text:style-name="common-al">gelet op artikel 149 van de Gemeentewet;</text:p>
            <text:p text:style-name="common-al"/>
            <text:p text:style-name="common-al">b e s l u i t :</text:p>
            <text:p text:style-name="common-al"/>
            <text:p text:style-name="common-al">vast te stellen de APV 2016.</text:p>
            <text:p text:style-name="common-al"/>
            <text:p text:style-name="common-al">Hoofdstuk 1 Algemene bepalingen</text:p>
            <text:p text:style-name="common-al">Artikel 1:1 Begripsbepalingen</text:p>
            <text:p text:style-name="common-al">In deze verordening wordt verstaan onder:</text:p>
            <text:list text:style-name="id1-3-2-2-1-14">
              <text:list-item text:style-override="id1-3-2-2-1-14-1">
                <text:number>a.</text:number>
                <text:p text:style-name="al">openbare plaats: plaats die krachtens bestemming of vast gebruik openstaat voor het publiek, onder openbare plaats wordt niet begrepen een gebouw of besloten plaats als bedoeld in artikel 6, tweede lid, van de Grondwet;</text:p>
              </text:list-item>
              <text:list-item text:style-override="id1-3-2-2-1-14-2">
                <text:number>b.</text:number>
                <text:p text:style-name="al">weg: alle voor het openbaar verkeer openstaande wegen of paden met inbegrip van de daarin liggende bruggen en duikers en de tot die wegen behorende paden en bermen of zijkanten;</text:p>
              </text:list-item>
              <text:list-item text:style-override="id1-3-2-2-1-14-3">
                <text:number>c.</text:number>
                <text:p text:style-name="al">openbaar water: wateren die voor het publiek bevaarbaar of op andere wijze toegankelijk zijn;</text:p>
              </text:list-item>
              <text:list-item text:style-override="id1-3-2-2-1-14-4">
                <text:number>d.</text:number>
                <text:p text:style-name="al">bebouwde kom: het gebied binnen de grenzen die zijn vastgesteld op grond van artikel 20a van de Wegenverkeerswet 1994;</text:p>
              </text:list-item>
              <text:list-item text:style-override="id1-3-2-2-1-14-5">
                <text:number>e.</text:number>
                <text:p text:style-name="al">rechthebbende: degene die over een zaak zeggenschap heeft krachtens een zakelijk of persoonlijk recht;</text:p>
              </text:list-item>
              <text:list-item text:style-override="id1-3-2-2-1-14-6">
                <text:number>f.</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14-7">
                <text:number>g.</text:number>
                <text:p text:style-name="al">gebouw: elk bouwwerk dat een voor mensen toegankelijke overdekte geheel of gedeeltelijk met wanden omsloten ruimte vormt;</text:p>
              </text:list-item>
              <text:list-item text:style-override="id1-3-2-2-1-14-8">
                <text:number>h.</text:number>
                <text:p text:style-name="al">handelsreclame: iedere openbare aanprijzing van goederen of diensten, waarmee kennelijk beoogd wordt een commercieel belang te dienen;</text:p>
              </text:list-item>
              <text:list-item text:style-override="id1-3-2-2-1-14-9">
                <text:number>i.</text:number>
                <text:p text:style-name="al">bevoegd bestuursorgaan: bestuursorgaan dat bevoegd is tot het nemen van een besluit ten aanzien van een aanvraag om een omgevingsvergunning of ten aanzien van een al verleende omgevings-vergunning;</text:p>
              </text:list-item>
              <text:list-item text:style-override="id1-3-2-2-1-14-10">
                <text:number>j.</text:number>
                <text:p text:style-name="al">carbid schieten: het in een bus op explosieve wijze verbranden van acetyleengas afkomstig van een reactie tussen calciumacetylide (carbid) en water of gasmengsels met vergelijkbare eigenschappen;</text:p>
              </text:list-item>
              <text:list-item text:style-override="id1-3-2-2-1-14-11">
                <text:number>k.</text:number>
                <text:p text:style-name="al">uitstalling: een los voorwerp geplaatst voor een pand op de weg, dat een onmiskenbare relatie heeft met de handel van de in dat pand gevestigde onderneming;</text:p>
              </text:list-item>
              <text:list-item text:style-override="id1-3-2-2-1-14-12">
                <text:number>l.</text:number>
                <text:p text:style-name="al">terras: een buiten de besloten ruimte van de openbare inrichting liggend deel van daarvan waar sta- of zitgelegenheid kan worden geboden en waar tegen vergoeding dranken kunnen worden geschonken of spijzen voor directe consumptie kunnen worden bereid of verstrekt.</text:p>
              </text:list-item>
              <text:list-item text:style-override="id1-3-2-2-1-14-13">
                <text:number>m.</text:number>
                <text:p text:style-name="al">uitgaansgebied: Het gebied binnen de ring Tulpstraat – Nieuwstraat – Steenstraat – Prinses Beatrixstraat – Prossinkhof – Bleekstraat – Vos de Waelstraat – Bentheimerstraat – Molenstraat - Haver-straat – Meijbreestraat - Ootmarsumsestraat</text:p>
              </text:list-item>
              <text:list-item text:style-override="id1-3-2-2-1-14-14">
                <text:number>n.</text:number>
                <text:p text:style-name="al">vechtsportwedstrijd of -gala: Hieronder wordt verstaan een wedstrijd bestaand uit een of meer van de volgende sporten of bij deze sporten behorende technieken: Eskrima, Jeet Kune Do, Kendo, Kickboksen, Knife- Fighting, K-1, Muay Thai, Naginata, Ninjutsu, Nunchakudo, Systema, Wing Chun, Wushu, Mixed Martial Arts.</text:p>
              </text:list-item>
              <text:list-item text:style-override="id1-3-2-2-1-14-15">
                <text:number>o.</text:number>
                <text:p text:style-name="al">bus: een deugdelijke bus, container, opslagvat of ander daarmee gelijk te stellen voorwerp;</text:p>
              </text:list-item>
              <text:list-item text:style-override="id1-3-2-2-1-14-16">
                <text:number>p.</text:number>
                <text:p text:style-name="al">melkbus: een ijzeren bus met afgeronde naden, die voorheen werd gebruikt om melk in te bewaren en te vervoeren.</text:p>
              </text:list-item>
              <text:list-item text:style-override="id1-3-2-2-1-14-17">
                <text:number>q.</text:number>
                <text:p text:style-name="al">openbare parkeerplaats: elke plaats op de weg zoals bedoeld onder b waar geparkeerd mag worden, dit zijn niet alleen daarvoor bestemde parkeerplaatsen maar ook alle locaties waar het langs de weg toegestaan is te parkeren</text:p>
              </text:list-item>
            </text:list>
            <text:p text:style-name="common-al">Artikel 1:2 Beslistermijn</text:p>
            <text:list text:style-name="id1-3-2-2-1-16">
              <text:list-item text:style-override="id1-3-2-2-1-16-1">
                <text:number>1.</text:number>
                <text:p text:style-name="al">Het bevoegde bestuursorgaan beslist op een aanvraag voor een vergunning of ontheffing binnen acht weken na de dag waarop de aanvraag ontvangen is.</text:p>
              </text:list-item>
              <text:list-item text:style-override="id1-3-2-2-1-16-2">
                <text:number>2.</text:number>
                <text:p text:style-name="al">Het bestuursorgaan kan de termijn voor ten hoogste acht weken verlengen.</text:p>
              </text:list-item>
              <text:list-item text:style-override="id1-3-2-2-1-16-3">
                <text:number>3.</text:number>
                <text:p text:style-name="al">In afwijking van het tweede lid is artikel 3.9 van de wet algemene bepalingen omgevingsrecht van toepassing indien beslist wordt op een aanvraag omgevingsvergunning als bedoeld in artikel 2:10 lid 3, 2:11, 2:12, 4:11 of artikel 4:16 van deze verordening.</text:p>
              </text:list-item>
            </text:list>
            <text:p text:style-name="common-al">Artikel 1:3 Indiening aanvraag</text:p>
            <text:p text:style-name="common-al">vervallen</text:p>
            <text:p text:style-name="common-al">Artikel 1:4 Voorschriften en beperkingen</text:p>
            <text:list text:style-name="id1-3-2-2-1-20">
              <text:list-item text:style-override="id1-3-2-2-1-20-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0-2">
                <text:number>2.</text:number>
                <text:p text:style-name="al">Degene aan wie een vergunning of ontheffing is verleend, is verplicht de daaraan verbonden voorschriften en beperkingen na te komen.</text:p>
              </text:list-item>
            </text:list>
            <text:p text:style-name="common-al">Artikel 1:5 Persoonlijk karakter van vergunning of ontheffing</text:p>
            <text:p text:style-name="common-al">Elke vergunning of ontheffing is persoonsgebonden, tenzij bij of krachtens deze verordening anders is bepaald of de aard van de vergunning zich daartegen verzet.</text:p>
            <text:p text:style-name="common-al">Artikel 1:6 Intrekking of wijziging van vergunning of ontheffing</text:p>
            <text:p text:style-name="common-al">De vergunning of ontheffing kan worden ingetrokken of gewijzigd:</text:p>
            <text:list text:style-name="id1-3-2-2-1-25">
              <text:list-item text:style-override="id1-3-2-2-1-25-1">
                <text:number>a.</text:number>
                <text:p text:style-name="al">indien ter verkrijging daarvan onjuiste of onvolledige gegevens zijn verstrekt;</text:p>
              </text:list-item>
              <text:list-item text:style-override="id1-3-2-2-1-25-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5-3">
                <text:number>c.</text:number>
                <text:p text:style-name="al">indien de aan de vergunning of ontheffing verbonden voorschriften en beperkingen niet zijn of worden nagekomen;</text:p>
              </text:list-item>
              <text:list-item text:style-override="id1-3-2-2-1-25-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25-5">
                <text:number>e.</text:number>
                <text:p text:style-name="al">indien de houder dit verzoekt.</text:p>
              </text:list-item>
            </text:list>
            <text:p text:style-name="common-al">Artikel 1:7 Termijnen</text:p>
            <text:p text:style-name="common-al">De vergunning of ontheffing geldt voor onbepaalde tijd, tenzij bij de vergunning of ontheffing anders is bepaald of de aard van de vergunning of ontheffing zich daartegen verzet.</text:p>
            <text:p text:style-name="common-al">Artikel 1:8 Weigeringsgronden</text:p>
            <text:list text:style-name="id1-3-2-2-1-29">
              <text:list-item text:style-override="id1-3-2-2-1-29-1">
                <text:number>1.</text:number>
                <text:p text:style-name="al">De vergunning of ontheffing kan door het daartoe bevoegde gezag worden geweigerd in het belang van:</text:p>
                <text:list text:style-name="id1-3-2-2-1-29-1-3">
                  <text:list-item text:style-override="id1-3-2-2-1-29-1-3-1">
                    <text:number>a.</text:number>
                    <text:p text:style-name="al">de openbare orde;</text:p>
                  </text:list-item>
                  <text:list-item text:style-override="id1-3-2-2-1-29-1-3-2">
                    <text:number>b.</text:number>
                    <text:p text:style-name="al">de openbare veiligheid;</text:p>
                  </text:list-item>
                  <text:list-item text:style-override="id1-3-2-2-1-29-1-3-3">
                    <text:number>c.</text:number>
                    <text:p text:style-name="al">de volksgezondheid;</text:p>
                  </text:list-item>
                  <text:list-item text:style-override="id1-3-2-2-1-29-1-3-4">
                    <text:number>d.</text:number>
                    <text:p text:style-name="al">de bescherming van het milieu.</text:p>
                  </text:list-item>
                </text:list>
              </text:list-item>
              <text:list-item text:style-override="id1-3-2-2-1-29-2">
                <text:number>2.</text:number>
                <text:p text:style-name="al">Een vergunning of ontheffing kan worden geweigerd als de aanvraag daarvoor minder dan acht weken voor de beoogde datum van de beoogde activiteit is ingediend en daardoor een behoorlijke behandeling van de aanvraag niet mogelijk is.</text:p>
              </text:list-item>
              <text:list-item text:style-override="id1-3-2-2-1-29-3">
                <text:number>3.</text:number>
                <text:p text:style-name="al">Indien het een vergunning betreft zoals bedoeld in artikel 2:25 voor een categorie B of C evenement kan deze worden geweigerd als de aanvraag daarvoor minder dan twaalf weken voor de beoogde datum van de beoogde activiteit is ingediend en daardoor een behoorlijke behandeling van de aanvraag niet mogelijk is.</text:p>
              </text:list-item>
            </text:list>
            <text:p text:style-name="common-al">Artikel 1:9 nadere regels</text:p>
            <text:p text:style-name="common-al">Het bevoegd bestuursorgaan kan voor onderwerpen opgenomen in deze verordening nadere regels vaststellen.</text:p>
            <text:p text:style-name="common-al">Hoofdstuk 2 Openbare orde</text:p>
            <text:p text:style-name="common-al">Afdeling 1 Bestrijding van ongeregeldheden</text:p>
            <text:p text:style-name="common-al">Artikel 2:1 Samenscholing en ongeregeldheden</text:p>
            <text:list text:style-name="id1-3-2-2-1-35">
              <text:list-item text:style-override="id1-3-2-2-1-35-1">
                <text:number>1.</text:number>
                <text:p text:style-name="al">Het is verboden op een openbare plaats deel te nemen aan een samenscholing, onnodig op te dringen of door uitdagend gedrag aanleiding te geven tot ongeregeldheden.</text:p>
              </text:list-item>
              <text:list-item text:style-override="id1-3-2-2-1-35-2">
                <text:number>2.</text:number>
                <text:p text:style-name="al">Hij die op een openbare plaats:</text:p>
                <text:list text:style-name="id1-3-2-2-1-35-2-3">
                  <text:list-item text:style-override="id1-3-2-2-1-35-2-3-1">
                    <text:number>a.</text:number>
                    <text:p text:style-name="al">aanwezig is bij een voorval waardoor ongeregeldheden ontstaan of dreigen te ontstaan,</text:p>
                  </text:list-item>
                  <text:list-item text:style-override="id1-3-2-2-1-35-2-3-2">
                    <text:number>b.</text:number>
                    <text:p text:style-name="al">aanwezig is bij een gebeurtenis die aanleiding geeft tot toeloop van publiek waardoor ongeregeldheden ontstaan of dreigen te ontstaan; of</text:p>
                  </text:list-item>
                  <text:list-item text:style-override="id1-3-2-2-1-35-2-3-3">
                    <text:number>c.</text:number>
                    <text:p text:style-name="al">zich bevindt in of aanwezig is bij een samenscholing;</text:p>
                  </text:list-item>
                </text:list>
              </text:list-item>
            </text:list>
            <text:p text:style-name="common-al">is verplicht op bevel van een ambtenaar van politie zijn weg te vervolgen of zich in de door hem aangewezen richting te verwijderen.</text:p>
            <text:list text:style-name="id1-3-2-2-1-37">
              <text:list-item text:style-override="id1-3-2-2-1-37-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37-2">
                <text:number>4.</text:number>
                <text:p text:style-name="al">De burgemeester kan ontheffing verlenen van het in het derde lid gestelde verbod. Op deze ontheffing is paragraaf 4.1.3.3 van de Algemene wet bestuursrecht niet van toepassing</text:p>
              </text:list-item>
              <text:list-item text:style-override="id1-3-2-2-1-37-3">
                <text:number>5.</text:number>
                <text:p text:style-name="al">Het bepaalde in de voorgaande leden is niet van toepassing op betogingen, vergaderingen en godsdienstige en levensbeschouwelijke samenkomsten als bedoeld in de Wet openbare manifestaties .</text:p>
              </text:list-item>
            </text:list>
            <text:p text:style-name="common-al">Afdeling 2 Betoging</text:p>
            <text:p text:style-name="common-al">Artikel 2:2 Optochten</text:p>
            <text:p text:style-name="common-al">Zie artikel 2:24</text:p>
            <text:p text:style-name="common-al">Artikel 2:3 Kennisgeving betogingen op openbare plaatsen</text:p>
            <text:list text:style-name="id1-3-2-2-1-42">
              <text:list-item text:style-override="id1-3-2-2-1-42-1">
                <text:number>1.</text:number>
                <text:p text:style-name="al">Degene die het voornemen heeft op een openbare plaats een betoging te houden, waaronder begrepen een samenkomst als bedoeld in artikel 3 lid 1 van de Wet openbare manifestaties, geeft daarvan voor de openbare aankondiging en ten minste 48 uur voordat de betoging wordt gehouden, schriftelijk kennis aan de burgemeester.</text:p>
              </text:list-item>
              <text:list-item text:style-override="id1-3-2-2-1-42-2">
                <text:number>2.</text:number>
                <text:p text:style-name="al">De kennisgeving bevat:</text:p>
                <text:list text:style-name="id1-3-2-2-1-42-2-3">
                  <text:list-item text:style-override="id1-3-2-2-1-42-2-3-1">
                    <text:number>a.</text:number>
                    <text:p text:style-name="al">naam en adres van degene die de betoging houdt;</text:p>
                  </text:list-item>
                  <text:list-item text:style-override="id1-3-2-2-1-42-2-3-2">
                    <text:number>b.</text:number>
                    <text:p text:style-name="al">het doel van de betoging;</text:p>
                  </text:list-item>
                  <text:list-item text:style-override="id1-3-2-2-1-42-2-3-3">
                    <text:number>c.</text:number>
                    <text:p text:style-name="al">de datum waarop de betoging wordt gehouden en het tijdstip van aanvang en van beëindiging;</text:p>
                  </text:list-item>
                  <text:list-item text:style-override="id1-3-2-2-1-42-2-3-4">
                    <text:number>d.</text:number>
                    <text:p text:style-name="al">de plaats en, voor zover van toepassing, de route en de plaats van beëindiging;</text:p>
                  </text:list-item>
                  <text:list-item text:style-override="id1-3-2-2-1-42-2-3-5">
                    <text:number>e.</text:number>
                    <text:p text:style-name="al">voor zover van toepassing, de wijze van samenstelling;</text:p>
                  </text:list-item>
                  <text:list-item text:style-override="id1-3-2-2-1-42-2-3-6">
                    <text:number>f.</text:number>
                    <text:p text:style-name="al">maatregelen die degene die de betoging houdt zal treffen om een regelmatig verloop te bevorderen.</text:p>
                  </text:list-item>
                </text:list>
              </text:list-item>
              <text:list-item text:style-override="id1-3-2-2-1-42-3">
                <text:number>3.</text:number>
                <text:p text:style-name="al">Degene die de kennisgeving doet, ontvangt daarvan een bewijs waarin het tijdstip van de kennisgeving is vermeld.</text:p>
              </text:list-item>
              <text:list-item text:style-override="id1-3-2-2-1-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 gaat vóór 12:00 uur.</text:p>
              </text:list-item>
              <text:list-item text:style-override="id1-3-2-2-1-42-5">
                <text:number>5.</text:number>
                <text:p text:style-name="al">De burgemeester kan in bijzondere omstandigheden op verzoek een kennisgeving in behandeling nemen buiten deze termijn.</text:p>
              </text:list-item>
            </text:list>
            <text:p text:style-name="common-al">Artikel 2:4 Afwijking termijn</text:p>
            <text:p text:style-name="common-al">(Vervallen; opgenomen in artikel 2:3)</text:p>
            <text:p text:style-name="common-al">Artikel 2:5 Te verstrekken gegevens</text:p>
            <text:p text:style-name="common-al">(Vervallen; opgenomen in artikel 2:3)</text:p>
            <text:p text:style-name="common-al">Afdeling 3 Verspreiden van gedrukte stukken</text:p>
            <text:p text:style-name="common-al">Artikel 2:6 Beperking aanbieden e.d. van geschreven of gedrukte stukken of afbeeldingen</text:p>
            <text:p text:style-name="common-al">Vervallen</text:p>
            <text:p text:style-name="common-al">Afdeling 4 Vertoningen e.d. op, aan of boven de weg</text:p>
            <text:p text:style-name="common-al">Artikel 2:7 Feest, muziek en wedstrijd e.d.</text:p>
            <text:p text:style-name="common-al">Zie artikel 2:24</text:p>
            <text:p text:style-name="common-al">Artikel 2:8 Dienstverlening</text:p>
            <text:p text:style-name="common-al">Vervallen</text:p>
            <text:p text:style-name="common-al">Artikel 2:9 Straatartiest e.d.</text:p>
            <text:list text:style-name="id1-3-2-2-1-56">
              <text:list-item text:style-override="id1-3-2-2-1-56-1">
                <text:number>1.</text:number>
                <text:p text:style-name="al">Het is verboden ten behoeve van publiek als straatartiest, straatfotograaf, tekenaar, filmoperateur of gids op te treden in het uitgaansgebied.</text:p>
              </text:list-item>
              <text:list-item text:style-override="id1-3-2-2-1-56-2">
                <text:number>2.</text:number>
                <text:p text:style-name="al">De burgemeester kan de werking van het verbod beperken tot bepaalde dagen en uren.</text:p>
              </text:list-item>
              <text:list-item text:style-override="id1-3-2-2-1-56-3">
                <text:number>3.</text:number>
                <text:p text:style-name="al">De burgemeester kan ontheffing verlenen van het verbod. Op deze ontheffing is paragraaf 4.1.3.3 van de Algemene wet bestuursrecht van toepassing.</text:p>
              </text:list-item>
            </text:list>
            <text:p text:style-name="common-al">Afdeling 5 Bruikbaarheid en aanzien van de weg</text:p>
            <text:p text:style-name="common-al">Artikel 2:10 Het plaatsen van voorwerpen op, aan of boven de weg </text:p>
            <text:list text:style-name="id1-3-2-2-1-59">
              <text:list-item text:style-override="id1-3-2-2-1-59-1">
                <text:number>1.</text:number>
                <text:p text:style-name="al">Het is verboden zonder vergunning van het bevoegd bestuursorgaan de weg of een weggedeelte anders te gebruiken dan overeenkomstig de publieke functie / bestemming daarvan. Op deze vergunning is paragraaf 4.1.3.3 van de Algemene wet bestuursrecht niet van toepassing.</text:p>
              </text:list-item>
              <text:list-item text:style-override="id1-3-2-2-1-59-2">
                <text:number>2.</text:number>
                <text:p text:style-name="al">Het bevoegd bestuursorgaan kan de in het eerste lid bedoelde vergunning verlenen als omgevings-vergunning voor zover dit een activiteit betreft als bedoeld in artikel 2.2 lid 1 sub j of k van de Wet algemene bepalingen omgevingsrecht.</text:p>
              </text:list-item>
              <text:list-item text:style-override="id1-3-2-2-1-59-3">
                <text:number>3.</text:number>
                <text:p text:style-name="al">Het verbod in het eerste lid is niet van toepassing op:</text:p>
                <text:list text:style-name="id1-3-2-2-1-59-3-3">
                  <text:list-item text:style-override="id1-3-2-2-1-59-3-3-1">
                    <text:number>a.</text:number>
                    <text:p text:style-name="al">evenementen als bedoeld in artikel 2:24;</text:p>
                  </text:list-item>
                  <text:list-item text:style-override="id1-3-2-2-1-59-3-3-2">
                    <text:number>b.</text:number>
                    <text:p text:style-name="al">standplaatsen als bedoeld in artikel 5:18.</text:p>
                  </text:list-item>
                </text:list>
              </text:list-item>
              <text:list-item text:style-override="id1-3-2-2-1-59-4">
                <text:number>4.</text:number>
                <text:p text:style-name="al">Het verbod in het eerste lid van dit artikel geldt niet voor zover in het daarin geregelde onderwerp wordt voorzien door de Wet beheer rijkswaterstaatswerken, artikel 5 van de Wegenverkeerswet, of de Provinciale wegenverordening</text:p>
              </text:list-item>
            </text:list>
            <text:p text:style-name="common-al">Artikel 2:10A Objecten op de weg</text:p>
            <text:list text:style-name="id1-3-2-2-1-61">
              <text:list-item text:style-override="id1-3-2-2-1-61-1">
                <text:number>1.</text:number>
                <text:p text:style-name="al">Een vergunning zoals bedoeld in artikel 2:10 lid 1 hoeft niet aangevraagd te worden indien objecten geplaatst worden conform de volgende voorwaarden, dan kan volstaan worden met het doen van een melding aan het bevoegd bestuursorgaan:</text:p>
                <text:list text:style-name="id1-3-2-2-1-61-1-3">
                  <text:list-item text:style-override="id1-3-2-2-1-61-1-3-1">
                    <text:number>a.</text:number>
                    <text:p text:style-name="al">Tenminste 14 dagen voorafgaand aan het plaatsen van een object op de weg wordt hiervan melding gedaan aan het bevoegd bestuursorgaan.</text:p>
                  </text:list-item>
                  <text:list-item text:style-override="id1-3-2-2-1-61-1-3-2">
                    <text:number>b.</text:number>
                    <text:p text:style-name="al">De aaneengesloten duur van de ingebruikname bedraagt maximaal 2 maanden</text:p>
                  </text:list-item>
                  <text:list-item text:style-override="id1-3-2-2-1-61-1-3-3">
                    <text:number>c.</text:number>
                    <text:p text:style-name="al">De ingenomen oppervlakte is niet meer dan 15 vierkante meter</text:p>
                  </text:list-item>
                  <text:list-item text:style-override="id1-3-2-2-1-61-1-3-4">
                    <text:number>d.</text:number>
                    <text:p text:style-name="al">De objecten worden zodanig geplaatst dat het geen belemmering oplevert voor gebruikers van de openbare weg. Het bevoegd bestuursorgaan kan hiertoe aanwijzingen geven.</text:p>
                  </text:list-item>
                </text:list>
              </text:list-item>
              <text:list-item text:style-override="id1-3-2-2-1-61-2">
                <text:number>2.</text:number>
                <text:p text:style-name="al">Dit artikel is niet van toepassing op spandoeken, aankondigingsborden en terrassen.</text:p>
              </text:list-item>
            </text:list>
            <text:p text:style-name="common-al">Artikel 2:10B Uitstallingen</text:p>
            <text:list text:style-name="id1-3-2-2-1-63">
              <text:list-item text:style-override="id1-3-2-2-1-63-1">
                <text:number>1.</text:number>
                <text:p text:style-name="al">Een vergunning zoals bedoeld in artikel 2:10 lid 1 hoeft niet te worden aangevraagd indien uitstallingen geplaatst worden conform de volgende voorwaarden:</text:p>
                <text:list text:style-name="id1-3-2-2-1-63-1-3">
                  <text:list-item text:style-override="id1-3-2-2-1-63-1-3-1">
                    <text:number>a.</text:number>
                    <text:p text:style-name="al">de uitstalling dient tegen de gevel geplaatst te worden</text:p>
                  </text:list-item>
                  <text:list-item text:style-override="id1-3-2-2-1-63-1-3-2">
                    <text:number>b.</text:number>
                    <text:p text:style-name="al">de uitstalling mag alleen geplaatst worden gedurende openingstijden</text:p>
                  </text:list-item>
                  <text:list-item text:style-override="id1-3-2-2-1-63-1-3-3">
                    <text:number>c.</text:number>
                    <text:p text:style-name="al">de uitstalling moet staan binnen de gevelbreedte van het betreffende pand.</text:p>
                  </text:list-item>
                  <text:list-item text:style-override="id1-3-2-2-1-63-1-3-4">
                    <text:number>d.</text:number>
                    <text:p text:style-name="al">tijdens de Boeskool is lös mogen in het centrum geen uitstallingen geplaatst worden.</text:p>
                  </text:list-item>
                  <text:list-item text:style-override="id1-3-2-2-1-63-1-3-5">
                    <text:number>e.</text:number>
                    <text:p text:style-name="al">de uitstallingen wordt zodanig geplaatst dat deze geen belemmering opleveren voor gebruikers van de openbare weg. Het bevoegd bestuursorgaan kan hiertoe aanwijzingen geven.</text:p>
                  </text:list-item>
                </text:list>
              </text:list-item>
            </text:list>
            <text:p text:style-name="common-al">Artikel 2:11 (omgevings) vergunning voor het aanleggen, beschadigen en veranderen van een weg</text:p>
            <text:list text:style-name="id1-3-2-2-1-65">
              <text:list-item text:style-override="id1-3-2-2-1-65-1">
                <text:number>1.</text:number>
                <text:p text:style-name="al">Het is verboden zonder of in afwijking van een vergunning van het bevoegd bestuursorgaan een weg aan te leggen, de verharding daarvan op te breken, in een weg te graven of te spitten, de aard of breedte van de wegverharding te veranderen of anderszins verandering te brengen in de wijze van aanleg van een weg. Op deze vergunning is paragraaf 4.1.3.3 van de Algemene wet bestuursrecht van toepassing.</text:p>
              </text:list-item>
              <text:list-item text:style-override="id1-3-2-2-1-65-2">
                <text:number>2.</text:number>
                <text:p text:style-name="al">De vergunning wordt verleend:</text:p>
                <text:list text:style-name="id1-3-2-2-1-65-2-3">
                  <text:list-item text:style-override="id1-3-2-2-1-65-2-3-1">
                    <text:number>a.</text:number>
                    <text:p text:style-name="al">als omgevingsvergunning door het bevoegd bestuursorgaan, indien de activiteiten zijn verboden bij bestemmingsplan, beheer verordening, exploitatieplan of voorbereidingsbesluit;</text:p>
                  </text:list-item>
                  <text:list-item text:style-override="id1-3-2-2-1-65-2-3-2">
                    <text:number>b.</text:number>
                    <text:p text:style-name="al">door het college in de overige gevallen.</text:p>
                  </text:list-item>
                </text:list>
              </text:list-item>
              <text:list-item text:style-override="id1-3-2-2-1-65-3">
                <text:number>3.</text:number>
                <text:p text:style-name="al">Het verbod in het eerste lid is niet van toepassing indien in opdracht van of door een bestuursorgaan publieke taken worden verricht.</text:p>
              </text:list-item>
              <text:list-item text:style-override="id1-3-2-2-1-65-4">
                <text:number>4.</text:number>
                <text:p text:style-name="al">Het verbod geldt voorts niet voor zover in het daarin geregelde onderwerp wordt voorzien door het Wetboek van Strafrecht, de Wet beheer rijkswaterstaatswerken, de provinciale wegenverordening, de Waterschapskeur, de Telecommunicatiewet of de daarop gebaseerde telecommunicatieverordening of de Wet informatie-uitwisseling ondergrondse netten.</text:p>
              </text:list-item>
            </text:list>
            <text:p text:style-name="common-al">Artikel 2:12 (omgevings) vergunning voor het maken of veranderen van een uitweg</text:p>
            <text:list text:style-name="id1-3-2-2-1-67">
              <text:list-item text:style-override="id1-3-2-2-1-67-1">
                <text:number>1.</text:number>
                <text:p text:style-name="al">Het is verboden zonder omgevingsvergunning van het bevoegd bestuursorgaan een permanente of tijdelijke uitweg te maken naar de weg of veranderingen te brengen in een bestaande uitweg naar de weg.</text:p>
              </text:list-item>
              <text:list-item text:style-override="id1-3-2-2-1-67-2">
                <text:number>2.</text:number>
                <text:p text:style-name="al">Onverminderd het bepaalde in artikel 1:8 kan het bevoegd bestuursorgaan de vergunning weigeren:</text:p>
                <text:list text:style-name="id1-3-2-2-1-67-2-3">
                  <text:list-item text:style-override="id1-3-2-2-1-67-2-3-1">
                    <text:number>a.</text:number>
                    <text:p text:style-name="al">indien daardoor het verkeer op de weg in gevaar wordt gebracht;</text:p>
                  </text:list-item>
                  <text:list-item text:style-override="id1-3-2-2-1-67-2-3-2">
                    <text:number>b.</text:number>
                    <text:p text:style-name="al">indien dat zonder noodzaak ten koste gaat van een openbare parkeerplaats;</text:p>
                  </text:list-item>
                  <text:list-item text:style-override="id1-3-2-2-1-67-2-3-3">
                    <text:number>c.</text:number>
                    <text:p text:style-name="al">indien het openbaar groen daardoor op onaanvaardbare wijze wordt aangetast;</text:p>
                  </text:list-item>
                  <text:list-item text:style-override="id1-3-2-2-1-67-2-3-4">
                    <text:number>d.</text:number>
                    <text:p text:style-name="al">indien het uiterlijk aanzien van de omgeving daardoor aangetast wordt;</text:p>
                  </text:list-item>
                </text:list>
              </text:list-item>
              <text:list-item text:style-override="id1-3-2-2-1-67-3">
                <text:number>3.</text:number>
                <text:p text:style-name="al">De uitweg wordt door of namens de gemeente aangelegd.</text:p>
              </text:list-item>
              <text:list-item text:style-override="id1-3-2-2-1-67-4">
                <text:number>4.</text:number>
                <text:p text:style-name="al">Het verbod in het eerste lid geldt niet voor zover in het daarin geregelde onderwerp wordt voorzien door de Wet beheer Rijkswaterstaatswerken, de Waterschapskeur of het Provinciaal wegenreglement.</text:p>
              </text:list-item>
            </text:list>
            <text:p text:style-name="common-al">Afdeling 6 Veiligheid op de weg</text:p>
            <text:p text:style-name="common-al">Artikel 2:13 Veroorzaken van gladheid</text:p>
            <text:p text:style-name="common-al">Vervallen</text:p>
            <text:p text:style-name="common-al">Artikel 2:14 Winkelwagentjes</text:p>
            <text:p text:style-name="common-al">Vervallen</text:p>
            <text:p text:style-name="common-al">Artikel 2:15 Hinderlijke beplanting of gevaarlijk voorwerp</text:p>
            <text:p text:style-name="common-al">Vervallen</text:p>
            <text:p text:style-name="common-al">Artikel 2:16 Openen straatkolken e.d.</text:p>
            <text:p text:style-name="common-al">Het is aan degene die daartoe niet bevoegd is verboden een straatkolk, rioolput, brandkraan of een andere afsluiting die behoort tot een openbare nutsvoorziening, te openen, onzichtbaar te maken of af te dekken.</text:p>
            <text:p text:style-name="common-al">Artikel 2:17 Kelderingangen e.d.</text:p>
            <text:p text:style-name="common-al">Vervallen</text:p>
            <text:p text:style-name="common-al">Artikel 2:18 Rookverbod in bossen en natuurterreinen</text:p>
            <text:list text:style-name="id1-3-2-2-1-80">
              <text:list-item text:style-override="id1-3-2-2-1-80-1">
                <text:number>1.</text:number>
                <text:p text:style-name="al">Het is verboden in bossen, op heide of veengronden dan wel in duingebieden of binnen een afstand van dertig meter daarvan:</text:p>
                <text:list text:style-name="id1-3-2-2-1-80-1-3">
                  <text:list-item text:style-override="id1-3-2-2-1-80-1-3-1">
                    <text:number>a.</text:number>
                    <text:p text:style-name="al">te roken gedurende een door het college vastgestelde periode.</text:p>
                  </text:list-item>
                  <text:list-item text:style-override="id1-3-2-2-1-80-1-3-2">
                    <text:number>b.</text:number>
                    <text:p text:style-name="al">voor zover het de open lucht betreft, brandende of smeulende voorwerpen te laten vallen, weg te werpen of te laten liggen.</text:p>
                  </text:list-item>
                </text:list>
              </text:list-item>
              <text:list-item text:style-override="id1-3-2-2-1-80-2">
                <text:number>2.</text:number>
                <text:p text:style-name="al">De verboden in het eerste lid zijn niet van toepassing op situaties waarin wordt voorzien door artikel 429, aanhef en onder 3, van het Wetboek van Strafrecht.</text:p>
              </text:list-item>
              <text:list-item text:style-override="id1-3-2-2-1-80-3">
                <text:number>3.</text:number>
                <text:p text:style-name="al">De verboden zijn voorts niet van toepassing voor zover het roken plaatsvindt in gebouwen en aangrenzende erven.</text:p>
              </text:list-item>
            </text:list>
            <text:p text:style-name="common-al">Artikel 2:19 Gevaarlijk of hinderlijk voorwerp</text:p>
            <text:p text:style-name="common-al">Vervallen</text:p>
            <text:p text:style-name="common-al">Artikel 2:20 Vallende voorwerpen</text:p>
            <text:p text:style-name="common-al">[gereserveerd]</text:p>
            <text:p text:style-name="common-al">Artikel 2:21 Voorzieningen voor verkeer en verlichting</text:p>
            <text:list text:style-name="id1-3-2-2-1-86">
              <text:list-item text:style-override="id1-3-2-2-1-86-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86-2">
                <text:number>2.</text:number>
                <text:p text:style-name="al">Het eerste lid is niet van toepassing op situaties waarin wordt voorzien door de Waterstaatswet 1900, de Onteigeningswet, of de Belemmeringenwet Privaatrecht.</text:p>
              </text:list-item>
            </text:list>
            <text:p text:style-name="common-al">Artikel 2:22 Objecten onder hoogspanningslijn</text:p>
            <text:list text:style-name="id1-3-2-2-1-88">
              <text:list-item text:style-override="id1-3-2-2-1-88-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88-2">
                <text:number>3.</text:number>
                <text:p text:style-name="al">Het college kan van het in het eerste lid gestelde verbod ontheffing verlenen indien de elektrische spanning van de bovengrondse hoogspanningslijn dat toelaat. Op deze ontheffing is paragraaf 4.1.3.3 van de Algemene wet bestuursrecht niet van toepassing.</text:p>
              </text:list-item>
              <text:list-item text:style-override="id1-3-2-2-1-88-3">
                <text:number>2.</text:number>
                <text:p text:style-name="al">Het in het eerste lid gestelde verbod is niet van toepassing op objecten die deel uitmaken van de hoogspanningslijn.</text:p>
              </text:list-item>
            </text:list>
            <text:p text:style-name="common-al">Artikel 2:23 Veiligheid op het ijs</text:p>
            <text:p text:style-name="common-al">Vervallen</text:p>
            <text:p text:style-name="common-al">Afdeling 7 Evenementen</text:p>
            <text:p text:style-name="common-al">Artikel 2:24 Begripsbepaling</text:p>
            <text:list text:style-name="id1-3-2-2-1-93">
              <text:list-item text:style-override="id1-3-2-2-1-93-1">
                <text:number>1.</text:number>
                <text:p text:style-name="al">In deze afdeling wordt onder evenement verstaan elke voor publiek toegankelijke verrichting van vermaak, met uitzondering van:</text:p>
                <text:list text:style-name="id1-3-2-2-1-93-1-3">
                  <text:list-item text:style-override="id1-3-2-2-1-93-1-3-1">
                    <text:number>a.</text:number>
                    <text:p text:style-name="al">bioscoopvoorstellingen;</text:p>
                  </text:list-item>
                  <text:list-item text:style-override="id1-3-2-2-1-93-1-3-2">
                    <text:number>b.</text:number>
                    <text:p text:style-name="al">markten als bedoeld in artikel 160, eerste lid, aanhef en onder h, van de Gemeentewet;</text:p>
                  </text:list-item>
                  <text:list-item text:style-override="id1-3-2-2-1-93-1-3-3">
                    <text:number>c.</text:number>
                    <text:p text:style-name="al">kansspelen als bedoeld in de Wet op de kansspelen;</text:p>
                  </text:list-item>
                  <text:list-item text:style-override="id1-3-2-2-1-93-1-3-4">
                    <text:number>d.</text:number>
                    <text:p text:style-name="al">het in een inrichting in de zin van de Drank en Horecawet gelegenheid geven tot dansen;</text:p>
                  </text:list-item>
                  <text:list-item text:style-override="id1-3-2-2-1-93-1-3-5">
                    <text:number>e.</text:number>
                    <text:p text:style-name="al">betogingen, samenkomsten en vergaderingen als bedoeld in de Wet openbare manifestaties</text:p>
                  </text:list-item>
                  <text:list-item text:style-override="id1-3-2-2-1-93-1-3-6">
                    <text:number>f.</text:number>
                    <text:p text:style-name="al">amateursportwedstrijden op de daarvoor bestemde sportlocaties, met uitzondering van sportwedstrijden die qua aard of omvang niet tot amateursportwedstrijden gerekend kunnen worden;</text:p>
                  </text:list-item>
                  <text:list-item text:style-override="id1-3-2-2-1-93-1-3-7">
                    <text:number>g.</text:number>
                    <text:p text:style-name="al">toneel- cabaret- en muziekvoorstellingen die plaatsvinden in de daarvoor bestemde inrichtingen</text:p>
                  </text:list-item>
                  <text:list-item text:style-override="id1-3-2-2-1-93-1-3-8">
                    <text:number>h.</text:number>
                    <text:p text:style-name="al">activiteiten als bedoeld in artikel 2:9 en 2:39 van deze verordening</text:p>
                  </text:list-item>
                </text:list>
              </text:list-item>
              <text:list-item text:style-override="id1-3-2-2-1-93-2">
                <text:number>2.</text:number>
                <text:p text:style-name="al">Onder evenement wordt mede verstaan:</text:p>
                <text:list text:style-name="id1-3-2-2-1-93-2-3">
                  <text:list-item text:style-override="id1-3-2-2-1-93-2-3-1">
                    <text:number>a.</text:number>
                    <text:p text:style-name="al">een herdenkingsplechtigheid;</text:p>
                  </text:list-item>
                  <text:list-item text:style-override="id1-3-2-2-1-93-2-3-2">
                    <text:number>b.</text:number>
                    <text:p text:style-name="al">een braderie of snuffelmarkt;</text:p>
                  </text:list-item>
                  <text:list-item text:style-override="id1-3-2-2-1-93-2-3-3">
                    <text:number>c.</text:number>
                    <text:p text:style-name="al">een optocht, niet zijnde een betoging als bedoeld in artikel 2:3 van deze verordening, op de weg;</text:p>
                  </text:list-item>
                  <text:list-item text:style-override="id1-3-2-2-1-93-2-3-4">
                    <text:number>d.</text:number>
                    <text:p text:style-name="al">een feest, muziekvoorstelling of wedstrijd op of aan de weg;</text:p>
                  </text:list-item>
                  <text:list-item text:style-override="id1-3-2-2-1-93-2-3-5">
                    <text:number>e.</text:number>
                    <text:p text:style-name="al">een straatfeest of buurtbarbecue op één dag (klein evenement).</text:p>
                  </text:list-item>
                  <text:list-item text:style-override="id1-3-2-2-1-93-2-3-6">
                    <text:number>f.</text:number>
                    <text:p text:style-name="al">een vechtsportwedstrijd of –gala.</text:p>
                  </text:list-item>
                </text:list>
              </text:list-item>
            </text:list>
            <text:p text:style-name="common-al">Artikel 2:25 Evenement</text:p>
            <text:list text:style-name="id1-3-2-2-1-95">
              <text:list-item text:style-override="id1-3-2-2-1-95-1">
                <text:number>1.</text:number>
                <text:p text:style-name="al">Het is verboden zonder of in afwijking van een vergunning van de burgemeester een evenement te organiseren. Op deze vergunning is paragraaf 4.1.3.3 van de Algemene wet bestuursrecht niet van toepassing.</text:p>
              </text:list-item>
              <text:list-item text:style-override="id1-3-2-2-1-95-2">
                <text:number>2.</text:number>
                <text:p text:style-name="al">Onverminderd het bepaalde in artikel 1:8 kan de burgemeester de evenementenvergunning geheel of gedeeltelijk weigeren indien de inhoud of uitstraling van het evenement niet past bij het imago of de belangen van de gemeente of het ter plaatse geldende bestemmingsplan.</text:p>
              </text:list-item>
              <text:list-item text:style-override="id1-3-2-2-1-95-3">
                <text:number>3.</text:number>
                <text:p text:style-name="al">Geen vergunning is vereist voor een klein evenement, indien:</text:p>
                <text:list text:style-name="id1-3-2-2-1-95-3-3">
                  <text:list-item text:style-override="id1-3-2-2-1-95-3-3-1">
                    <text:number>a.</text:number>
                    <text:p text:style-name="al">het aantal aanwezigen niet meer bedraagt dan 250 personen tegelijkertijd;</text:p>
                  </text:list-item>
                  <text:list-item text:style-override="id1-3-2-2-1-95-3-3-2">
                    <text:number>b.</text:number>
                    <text:p text:style-name="al">het evenement plaatsvindt tussen 07.00 uur en 24.00 uur;</text:p>
                  </text:list-item>
                  <text:list-item text:style-override="id1-3-2-2-1-95-3-3-3">
                    <text:number>c.</text:number>
                    <text:p text:style-name="al">geen muziek ten gehore wordt gebracht voor 07.00 uur of na 23.30 uur, hierbij worden de geluidsniveaus 70 dB(A) en 80 dB(C) niet overschreden;</text:p>
                  </text:list-item>
                  <text:list-item text:style-override="id1-3-2-2-1-95-3-3-4">
                    <text:number>d.</text:number>
                    <text:p text:style-name="al">het evenement niet plaatsvindt op de rijbaan een (brom) fietspad of anderszins een belemmering vormt voor het verkeer;</text:p>
                  </text:list-item>
                  <text:list-item text:style-override="id1-3-2-2-1-95-3-3-5">
                    <text:number>e.</text:number>
                    <text:p text:style-name="al">er worden kleine objecten met een maximale oppervlakte van 25 m² geplaatst, zoals een luchtkussen, marktkraam, partytent of objecten van gelijksoortige omvang;</text:p>
                  </text:list-item>
                  <text:list-item text:style-override="id1-3-2-2-1-95-3-3-6">
                    <text:number>f.</text:number>
                    <text:p text:style-name="al">er een organisator is;</text:p>
                  </text:list-item>
                  <text:list-item text:style-override="id1-3-2-2-1-95-3-3-7">
                    <text:number>g.</text:number>
                    <text:p text:style-name="al">de organisator ten minste 15 werkdagen voorafgaand aan het evenement daarvan melding heeft gedaan aan de burgemeester.</text:p>
                  </text:list-item>
                </text:list>
              </text:list-item>
              <text:list-item text:style-override="id1-3-2-2-1-95-4">
                <text:number>4.</text:number>
                <text:p text:style-name="al">De burgemeester kan binnen 10 werkdagen na ontvangst van de melding besluiten het organiseren van een evenement als bedoeld in het derde lid te verbieden, indien daardoor de openbare orde, de openbare veiligheid, de volksgezondheid of het milieu in gevaar komt.</text:p>
              </text:list-item>
              <text:list-item text:style-override="id1-3-2-2-1-95-5">
                <text:number>5.</text:number>
                <text:p text:style-name="al">Het verbod van het eerste lid geldt niet voor een wedstrijd op of aan de weg, voor zover in het geregelde onderwerp wordt voorzien door artikel 10 juncto 148 van de Wegenverkeerswet 1994.</text:p>
              </text:list-item>
            </text:list>
            <text:p text:style-name="common-al">Artikel 2:26 Ordeverstoring</text:p>
            <text:p text:style-name="common-al">Het is verboden bij een evenement de orde te verstoren.</text:p>
            <text:p text:style-name="common-al">Afdeling 8 Toezicht op openbare inrichtingen</text:p>
            <text:p text:style-name="common-al">Artikel 2:27 Begripsbepalingen</text:p>
            <text:p text:style-name="common-al">Verplaatst naar Drank- en Horecaverordening</text:p>
            <text:p text:style-name="common-al">Artikel 2:28 Sluitingstijd hotel, café, discotheek e.d.</text:p>
            <text:p text:style-name="common-al">Verplaatst naar Drank- en Horecaverordening</text:p>
            <text:p text:style-name="common-al">Artikel 2:29 Sluitingstijd cafetaria, snackbar, shoarmazaak e.d.</text:p>
            <text:p text:style-name="common-al">Verplaatst naar Drank- en Horecaverordening</text:p>
            <text:p text:style-name="common-al">Artikel 2:30 Afwijking sluitingstijd; tijdelijke sluiting</text:p>
            <text:p text:style-name="common-al">Verplaatst naar Drank- en Horecaverordening</text:p>
            <text:p text:style-name="common-al">Artikel 2:31 Aanwezigheid in gesloten openbare inrichting</text:p>
            <text:p text:style-name="common-al">Verplaatst naar Drank- en Horecaverordening</text:p>
            <text:p text:style-name="common-al">Artikel 2:32 Handel in horecabedrijven</text:p>
            <text:p text:style-name="common-al">Verplaatst naar Drank- en Horecaverordening</text:p>
            <text:p text:style-name="common-al">Artikel 2:33 Ordeverstoring</text:p>
            <text:p text:style-name="common-al">Verplaatst naar Drank- en Horecaverordening</text:p>
            <text:p text:style-name="common-al">Artikel 2:34 Het college als bevoegd bestuursorgaan</text:p>
            <text:p text:style-name="common-al">Verplaatst naar Drank- en Horecaverordening</text:p>
            <text:p text:style-name="common-al">Afdeling 9 Toezicht op inrichtingen tot het verschaffen van nachtverblijf</text:p>
            <text:p text:style-name="common-al">Artikel 2:35 Begripsbepaling </text:p>
            <text:p text:style-name="common-al">Vervallen</text:p>
            <text:p text:style-name="common-al">Artikel 2:36 Kennisgeving exploitatie</text:p>
            <text:p text:style-name="common-al">Vervallen</text:p>
            <text:p text:style-name="common-al">Artikel 2:37 Nachtregister</text:p>
            <text:p text:style-name="common-al">Opgenomen in artikel 438 Wetboek van Strafrecht</text:p>
            <text:p text:style-name="common-al">Artikel 2:38 Verschaffing gegevens register</text:p>
            <text:p text:style-name="common-al">Vervallen</text:p>
            <text:p text:style-name="common-al">Afdeling 10 Toezicht op speelgelegenheden</text:p>
            <text:p text:style-name="common-al">Artikel 2:39 Speelgelegenheden</text:p>
            <text:list text:style-name="id1-3-2-2-1-126">
              <text:list-item text:style-override="id1-3-2-2-1-126-1">
                <text:number>1.</text:number>
                <text:p text:style-name="al">Dit artikel verstaat onder:</text:p>
                <text:list text:style-name="id1-3-2-2-1-126-1-3">
                  <text:list-item text:style-override="id1-3-2-2-1-126-1-3-1">
                    <text:number>a.</text:number>
                    <text:p text:style-name="al">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26-1-3-2">
                    <text:number>b.</text:number>
                    <text:p text:style-name="al">VOG: verklaring omtrent het gedrag.</text:p>
                  </text:list-item>
                  <text:list-item text:style-override="id1-3-2-2-1-126-1-3-3">
                    <text:number>c.</text:number>
                    <text:p text:style-name="al">Wet BIBOB: wet bevordering integriteitsbeoordeling door het openbaar bestuur.</text:p>
                  </text:list-item>
                </text:list>
              </text:list-item>
              <text:list-item text:style-override="id1-3-2-2-1-126-2">
                <text:number>2.</text:number>
                <text:p text:style-name="al">Het is verboden zonder vergunning van de burgemeester een speelgelegenheid te exploiteren of te doen exploiteren. Op deze vergunning is paragraaf 4.1.3.3 van de Algemene wet bestuursrecht niet van toepassing. Het verbod is niet van toepassing op:</text:p>
                <text:list text:style-name="id1-3-2-2-1-126-2-3">
                  <text:list-item text:style-override="id1-3-2-2-1-126-2-3-1">
                    <text:number>a.</text:number>
                    <text:p text:style-name="al">speelautomatenhallen waarvoor op grond van artikel 30c, eerste lid, onder b, van de Wet op de Kansspelen vergunning is verleend;</text:p>
                  </text:list-item>
                  <text:list-item text:style-override="id1-3-2-2-1-126-2-3-2">
                    <text:number>b.</text:number>
                    <text:p text:style-name="al">speelgelegenheden waarvoor de raad van bestuur van de kansspelautoriteit bevoegd is vergunning te verlenen; en</text:p>
                  </text:list-item>
                  <text:list-item text:style-override="id1-3-2-2-1-126-2-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bedoeld in artikel l, onder a, van de Wet op de kansspelen te verrichten.</text:p>
                  </text:list-item>
                </text:list>
              </text:list-item>
              <text:list-item text:style-override="id1-3-2-2-1-126-3">
                <text:number>3.</text:number>
                <text:p text:style-name="al">De burgemeester weigert de vergunning:</text:p>
                <text:list text:style-name="id1-3-2-2-1-126-3-3">
                  <text:list-item text:style-override="id1-3-2-2-1-126-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126-3-3-2">
                    <text:number>b.</text:number>
                    <text:p text:style-name="al">indien de exploitatie van de speelgelegenheid in strijd is met een geldend bestemmingsplan.</text:p>
                  </text:list-item>
                  <text:list-item text:style-override="id1-3-2-2-1-126-3-3-3">
                    <text:number>c.</text:number>
                    <text:p text:style-name="al">indien een leidinggevende/beheerder/exploitant van een speelgelegenheid de leeftijd van 21 jaar nog niet heeft bereikt en/of geen VOG kan overleggen die maximaal drie maand tevoren is afgegeven.</text:p>
                  </text:list-item>
                </text:list>
              </text:list-item>
              <text:list-item text:style-override="id1-3-2-2-1-126-4">
                <text:number>4.</text:number>
                <text:p text:style-name="al">De burgemeester kan onverminderd het bepaalde in artikel 1:6 de vergunning intrekken indien:</text:p>
                <text:list text:style-name="id1-3-2-2-1-126-4-3">
                  <text:list-item text:style-override="id1-3-2-2-1-126-4-3-1">
                    <text:number>a.</text:number>
                    <text:p text:style-name="al">de bedrijfsvoering langer dan drie maanden wordt onderbroken.</text:p>
                  </text:list-item>
                  <text:list-item text:style-override="id1-3-2-2-1-126-4-3-2">
                    <text:number>b.</text:number>
                    <text:p text:style-name="al">zich een strafbaar feit heeft voorgedaan zoals vermeld in het Wetboek van Strafrecht of de Opiumwet of een gegronde vrees bestaat dat een dergelijk feit zich voor zal doen.</text:p>
                  </text:list-item>
                  <text:list-item text:style-override="id1-3-2-2-1-126-4-3-3">
                    <text:number>c.</text:number>
                    <text:p text:style-name="al">niet voldaan wordt aan de in de wet BIBOB gestelde eisen.</text:p>
                  </text:list-item>
                </text:list>
              </text:list-item>
            </text:list>
            <text:p text:style-name="common-al">Artikel 2:40 Kansspelautomaten</text:p>
            <text:list text:style-name="id1-3-2-2-1-128">
              <text:list-item text:style-override="id1-3-2-2-1-128-1">
                <text:number>1.</text:number>
                <text:p text:style-name="al">In dit artikel wordt verstaan onder:</text:p>
                <text:list text:style-name="id1-3-2-2-1-128-1-3">
                  <text:list-item text:style-override="id1-3-2-2-1-128-1-3-1">
                    <text:number>a.</text:number>
                    <text:p text:style-name="al">Wet: de Wet op de kansspelen;</text:p>
                  </text:list-item>
                  <text:list-item text:style-override="id1-3-2-2-1-128-1-3-2">
                    <text:number>b.</text:number>
                    <text:p text:style-name="al">kansspelautomaat: automaat als bedoeld in artikel 30, onder c. van de Wet;</text:p>
                  </text:list-item>
                  <text:list-item text:style-override="id1-3-2-2-1-128-1-3-3">
                    <text:number>c.</text:number>
                    <text:p text:style-name="al">hoogdrempelige inrichting: inrichting als bedoeld in artikel 30, onder d, van de Wet;</text:p>
                  </text:list-item>
                  <text:list-item text:style-override="id1-3-2-2-1-128-1-3-4">
                    <text:number>d.</text:number>
                    <text:p text:style-name="al">laagdrempelige inrichting: inrichting als bedoeld in artikel 30, onder e, van de Wet.</text:p>
                  </text:list-item>
                </text:list>
              </text:list-item>
              <text:list-item text:style-override="id1-3-2-2-1-128-2">
                <text:number>2.</text:number>
                <text:p text:style-name="al">In hoogdrempelige inrichtingen zijn maximaal twee kansspelautomaten toegestaan.</text:p>
              </text:list-item>
              <text:list-item text:style-override="id1-3-2-2-1-128-3">
                <text:number>3.</text:number>
                <text:p text:style-name="al">In laagdrempelige inrichtingen zijn kansspelautomaten niet toegestaan.</text:p>
              </text:list-item>
            </text:list>
            <text:p text:style-name="common-al">Afdeling 11 Maatregelen tegen overlast en baldadigheid</text:p>
            <text:p text:style-name="common-al">Artikel 2:41 Betreden gesloten woning of lokaal</text:p>
            <text:list text:style-name="id1-3-2-2-1-131">
              <text:list-item text:style-override="id1-3-2-2-1-131-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131-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31-3">
                <text:number>3.</text:number>
                <text:p text:style-name="al">Deze verboden zijn niet van toepassing op personen wier aanwezigheid in de woning of het lokaal wegens dringende reden noodzakelijk is.</text:p>
              </text:list-item>
            </text:list>
            <text:p text:style-name="common-al">Artikel 2:42 Plakken en kladden</text:p>
            <text:list text:style-name="id1-3-2-2-1-133">
              <text:list-item text:style-override="id1-3-2-2-1-133-1">
                <text:number>1.</text:number>
                <text:p text:style-name="al">Het is verboden een openbare plaats of dat gedeelte van een onroerende zaak dat vanaf die plaats zichtbaar is te bekrassen of te bekladden.</text:p>
              </text:list-item>
              <text:list-item text:style-override="id1-3-2-2-1-133-2">
                <text:number>2.</text:number>
                <text:p text:style-name="al">Het is verboden zonder schriftelijke toestemming van de rechthebbende op een openbare plaats of dat gedeelte van een onroerende zaak dat vanaf die plaats zichtbaar is:</text:p>
                <text:list text:style-name="id1-3-2-2-1-133-2-3">
                  <text:list-item text:style-override="id1-3-2-2-1-133-2-3-1">
                    <text:number>a.</text:number>
                    <text:p text:style-name="al">een aanplakbiljet of ander geschrift, afbeelding of aanduiding aan te plakken, te doen aanplakken, op andere wijze aan te brengen of te doen aanbrengen;</text:p>
                  </text:list-item>
                  <text:list-item text:style-override="id1-3-2-2-1-133-2-3-2">
                    <text:number>b.</text:number>
                    <text:p text:style-name="al">met kalk, krijt, teer of een kleur of verfstof een afbeelding, letter, cijfer of teken aan te brengen of te doen aanbrengen.</text:p>
                  </text:list-item>
                </text:list>
              </text:list-item>
              <text:list-item text:style-override="id1-3-2-2-1-133-3">
                <text:number>3.</text:number>
                <text:p text:style-name="al">Het in het tweede lid gestelde verbod is niet van toepassing indien gehandeld wordt krachtens wettelijk voorschrift.</text:p>
              </text:list-item>
              <text:list-item text:style-override="id1-3-2-2-1-133-4">
                <text:number>4.</text:number>
                <text:p text:style-name="al">Het college wijst de aanplakborden aan voor het aanbrengen van meningsuitingen en bekendmakingen. Het onder 2a gestelde verbod is niet van toepassing indien geplakt wordt op deze aanplakborden.</text:p>
              </text:list-item>
              <text:list-item text:style-override="id1-3-2-2-1-133-5">
                <text:number>5.</text:number>
                <text:p text:style-name="al">Het is verboden de in het vierde lid bedoelde aanplakborden te gebruiken voor het aanbrengen van handelsreclame.</text:p>
              </text:list-item>
              <text:list-item text:style-override="id1-3-2-2-1-133-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33-7">
                <text:number>7.</text:number>
                <text:p text:style-name="al">De houder van de in het tweede lid bedoelde schriftelijke toestemming is verplicht die aan een opsporingsambtenaar op diens eerste vordering terstond ter inzage af te geven.</text:p>
              </text:list-item>
            </text:list>
            <text:p text:style-name="common-al">Artikel 2:43 Vervoer plakgereedschap e.d.</text:p>
            <text:list text:style-name="id1-3-2-2-1-135">
              <text:list-item text:style-override="id1-3-2-2-1-135-1">
                <text:number>1.</text:number>
                <text:p text:style-name="al">Het is verboden op de weg of openbaar water enig aanplakbiljet, aanplakdoek, kalk, teer, kleur of verfstof of verfgereedschap te vervoeren of bij zich te hebben.</text:p>
              </text:list-item>
              <text:list-item text:style-override="id1-3-2-2-1-135-2">
                <text:number>2.</text:number>
                <text:p text:style-name="al">Dit verbod is niet van toepassing, indien de genoemde materialen of gereedschappen niet zijn gebruikt of niet zijn bestemd voor handelingen als verboden in artikel 2:42.</text:p>
              </text:list-item>
            </text:list>
            <text:p text:style-name="common-al">Artikel 2:44 Vervoer inbrekerswerktuigen</text:p>
            <text:list text:style-name="id1-3-2-2-1-137">
              <text:list-item text:style-override="id1-3-2-2-1-137-1">
                <text:number>1.</text:number>
                <text:p text:style-name="al">Het is verboden op een openbare plaats inbrekerswerktuigen te vervoeren of bij zich te hebben.</text:p>
              </text:list-item>
              <text:list-item text:style-override="id1-3-2-2-1-137-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common-al">Artikel 2:45 Betreden van plantsoenen e.d.</text:p>
            <text:p text:style-name="common-al">vervallen</text:p>
            <text:p text:style-name="common-al">Artikel 2:46 Rijden over bermen e.d.</text:p>
            <text:p text:style-name="common-al">vervallen</text:p>
            <text:p text:style-name="common-al">Artikel 2:47 Hinderlijk gedrag op openbare plaatsen</text:p>
            <text:list text:style-name="id1-3-2-2-1-143">
              <text:list-item text:style-override="id1-3-2-2-1-143-1">
                <text:number>1.</text:number>
                <text:p text:style-name="al">Het is verboden op een openbare plaats:</text:p>
                <text:list text:style-name="id1-3-2-2-1-143-1-3">
                  <text:list-item text:style-override="id1-3-2-2-1-143-1-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1-143-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1-143-2">
                <text:number>2.</text:number>
                <text:p text:style-name="al">Het verbod is niet van toepassing voor zover in het daarin geregelde onderwerp wordt voorzien door artikel 424, 426bis of 431 van het Wetboek van Strafrecht of artikel 5 van de Wegenverkeerswet 1994.</text:p>
              </text:list-item>
            </text:list>
            <text:p text:style-name="common-al">Artikel 2:48 Verboden drankgebruik</text:p>
            <text:list text:style-name="id1-3-2-2-1-145">
              <text:list-item text:style-override="id1-3-2-2-1-145-1">
                <text:number>1.</text:number>
                <text:p text:style-name="al">Het is voor personen die de leeftijd van achttien jaar hebben bereikt verboden in het uitgaansgebied alcoholhoudende drank te gebruiken of aangebroken flessen, blikjes en dergelijke met alcoholhoudende drank bij zich te hebben.</text:p>
              </text:list-item>
              <text:list-item text:style-override="id1-3-2-2-1-145-2">
                <text:number>2.</text:number>
                <text:p text:style-name="al">Het verbod is niet van toepassing op:</text:p>
                <text:list text:style-name="id1-3-2-2-1-145-2-3">
                  <text:list-item text:style-override="id1-3-2-2-1-145-2-3-1">
                    <text:number>a.</text:number>
                    <text:p text:style-name="al">een terras dat behoort bij een horecabedrijf, als bedoeld in artikel 1 van de Drank- en Horecawet;</text:p>
                  </text:list-item>
                  <text:list-item text:style-override="id1-3-2-2-1-145-2-3-2">
                    <text:number>b.</text:number>
                    <text:p text:style-name="al">een andere plaats dan een horecabedrijf als bedoeld onder a, waarvoor een ontheffing geldt krachtens artikel 35 van de Drank en Horecawet.</text:p>
                  </text:list-item>
                </text:list>
              </text:list-item>
            </text:list>
            <text:p text:style-name="common-al">Artikel 2:49 Verboden gedrag bij of in gebouwen</text:p>
            <text:list text:style-name="id1-3-2-2-1-147">
              <text:list-item text:style-override="id1-3-2-2-1-147-1">
                <text:number>1.</text:number>
                <text:p text:style-name="al">Het is verboden:</text:p>
                <text:list text:style-name="id1-3-2-2-1-147-1-3">
                  <text:list-item text:style-override="id1-3-2-2-1-147-1-3-1">
                    <text:number>a.</text:number>
                    <text:p text:style-name="al">zich zonder redelijk doel in een portiek of poort op te houden;</text:p>
                  </text:list-item>
                  <text:list-item text:style-override="id1-3-2-2-1-147-1-3-2">
                    <text:number>b.</text:number>
                    <text:p text:style-name="al">zonder redelijk doel in, op of tegen een raamkozijn of een drempel van een gebouw te zitten of te liggen.</text:p>
                  </text:list-item>
                </text:list>
              </text:list-item>
              <text:list-item text:style-override="id1-3-2-2-1-147-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common-al">Artikel 2:50 Hinderlijk gedrag in voor het publiek toegankelijke ruimten</text:p>
            <text:p text:style-name="common-al">Het is verboden zich zonder redelijk doel op een voor anderen hinderlijke wijze op te houden in of op een voor het publiek toegankelijke ruimte, dan wel deze te verontreinigen of te gebruiken voor een ander doel dan waarvoor deze ruimte is bestemd. Onder een voor het publiek toegankelijke ruimte wordt in ieder geval verstaan: portalen, telefooncellen, wachtlokalen voor het openbaar vervoer, parkeergarages, rijwielstallingen.</text:p>
            <text:p text:style-name="common-al">Artikel 2:51 Neerzetten van fietsen e.d.</text:p>
            <text:list text:style-name="id1-3-2-2-1-151">
              <text:list-item text:style-override="id1-3-2-2-1-151-1">
                <text:number>1.</text:number>
                <text:p text:style-name="al">Het is verboden op een openbare plaats een fiets of een bromfiets te plaatsen of te laten staan tegen een raam, een raamkozijn, een deur, de gevel van een gebouw of in de ingang van een portiek indien:</text:p>
                <text:list text:style-name="id1-3-2-2-1-151-1-3">
                  <text:list-item text:style-override="id1-3-2-2-1-151-1-3-1">
                    <text:number>a.</text:number>
                    <text:p text:style-name="al">dit in strijd is met de uitdrukkelijk verklaarde wil van de gebruiker van dat gebouw of die portiek;</text:p>
                  </text:list-item>
                  <text:list-item text:style-override="id1-3-2-2-1-151-1-3-2">
                    <text:number>b.</text:number>
                    <text:p text:style-name="al">daardoor de ingang versperd wordt.</text:p>
                  </text:list-item>
                </text:list>
              </text:list-item>
            </text:list>
            <text:p text:style-name="common-al">Artikel 2:52 Overlast van fiets of bromfiets op markt en kermisterrein e.d.</text:p>
            <text:p text:style-name="common-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voor de bezoekers van het terrein.</text:p>
            <text:p text:style-name="common-al">Artikel 2:53 Bespieden van personen</text:p>
            <text:list text:style-name="id1-3-2-2-1-155">
              <text:list-item text:style-override="id1-3-2-2-1-155-1">
                <text:number>1.</text:number>
                <text:p text:style-name="al">Het is verboden zich in de nabijheid van een persoon of een gebouw, woonwagen of woonschip op te houden met de kennelijke bedoeling deze persoon of een persoon die zich in dit gebouw, deze woonwagen of dit woonschip bevindt , te bespieden.</text:p>
              </text:list-item>
              <text:list-item text:style-override="id1-3-2-2-1-155-2">
                <text:number>2.</text:number>
                <text:p text:style-name="al">Het is verboden door middel van een verrekijker of enig ander optisch instrument een persoon die zich in een gebouw, woonwagen of woonschip bevindt te bespieden.</text:p>
              </text:list-item>
            </text:list>
            <text:p text:style-name="common-al">Artikel 2:54 Bewakingsapparatuur</text:p>
            <text:p text:style-name="common-al">Opgenomen in het wetboek van strafrecht</text:p>
            <text:p text:style-name="common-al">Artikel 2:55 Nodeloos alarmeren</text:p>
            <text:p text:style-name="common-al">Opgenomen in het wetboek van strafrecht</text:p>
            <text:p text:style-name="common-al">Artikel 2:56 Alarminstallaties</text:p>
            <text:p text:style-name="common-al">Vervallen</text:p>
            <text:p text:style-name="common-al">Artikel 2:57 Loslopende honden</text:p>
            <text:list text:style-name="id1-3-2-2-1-163">
              <text:list-item text:style-override="id1-3-2-2-1-163-1">
                <text:number>1.</text:number>
                <text:p text:style-name="al">Het is de eigenaar of houder van een hond verboden die hond te laten verblijven of te laten lopen:</text:p>
                <text:list text:style-name="id1-3-2-2-1-163-1-3">
                  <text:list-item text:style-override="id1-3-2-2-1-163-1-3-1">
                    <text:number>a.</text:number>
                    <text:p text:style-name="al">op een voor het publiek toegankelijke en kennelijk als zodanig ingerichte kinderspeelplaats, zandbak of speelweide of op een andere door het college aangewezen plaats;</text:p>
                  </text:list-item>
                  <text:list-item text:style-override="id1-3-2-2-1-163-1-3-2">
                    <text:number>b.</text:number>
                    <text:p text:style-name="al">binnen de bebouwde kom op de weg indien de hond niet is aangelijnd;</text:p>
                  </text:list-item>
                  <text:list-item text:style-override="id1-3-2-2-1-163-1-3-3">
                    <text:number>c.</text:number>
                    <text:p text:style-name="al">in recreatiepark Het Hulsbeek indien de hond niet is aangelijnd;</text:p>
                  </text:list-item>
                  <text:list-item text:style-override="id1-3-2-2-1-163-1-3-4">
                    <text:number>d.</text:number>
                    <text:p text:style-name="al">op de weg indien die hond niet is voorzien van een analoge halsband of een ander identificatiemerk dat de eigenaar of houder duidelijk doet kennen.</text:p>
                  </text:list-item>
                </text:list>
              </text:list-item>
              <text:list-item text:style-override="id1-3-2-2-1-163-2">
                <text:number>2.</text:number>
                <text:p text:style-name="al">Het college kan plaatsen aanwijzen waar het verbod genoemd in het eerste lid onder b niet geldt.</text:p>
              </text:list-item>
              <text:list-item text:style-override="id1-3-2-2-1-163-3">
                <text:number>3.</text:number>
                <text:p text:style-name="al">De Regio Twente kan plaatsen aanwijzen waar het verbod genoemd in het eerste lid onder c niet geldt.</text:p>
              </text:list-item>
              <text:list-item text:style-override="id1-3-2-2-1-163-4">
                <text:number>4.</text:number>
                <text:p text:style-name="al">Het eerste lid, aanhef en onder a tot en met c is niet van toepassing op de eigenaar of houder van een hond:</text:p>
                <text:list text:style-name="id1-3-2-2-1-163-4-3">
                  <text:list-item text:style-override="id1-3-2-2-1-163-4-3-1">
                    <text:number>a.</text:number>
                    <text:p text:style-name="al">die zich vanwege zijn handicap door een geleidehond of sociale hulphond laat begeleiden of</text:p>
                  </text:list-item>
                  <text:list-item text:style-override="id1-3-2-2-1-163-4-3-2">
                    <text:number>b.</text:number>
                    <text:p text:style-name="al">die deze hond aantoonbaar gekwalificeerd opleidt tot geleidehond of sociale hulphond.</text:p>
                  </text:list-item>
                </text:list>
              </text:list-item>
            </text:list>
            <text:p text:style-name="common-al">Artikel 2:58 Verontreiniging door honden</text:p>
            <text:list text:style-name="id1-3-2-2-1-165">
              <text:list-item text:style-override="id1-3-2-2-1-165-1">
                <text:number>1.</text:number>
                <text:p text:style-name="al">Degene die zich met een hond op een openbare plaats begeeft is verplicht ervoor te zorgen dat de uitwerpselen van die hond onmiddellijk worden verwijderd.</text:p>
              </text:list-item>
              <text:list-item text:style-override="id1-3-2-2-1-165-2">
                <text:number>2.</text:number>
                <text:p text:style-name="al">Het eerste lid is niet van toepassing op de eigenaar of houder van een hond die zich vanwege zijn handicap door een geleidehond of sociale hulphond laat begeleiden.</text:p>
              </text:list-item>
              <text:list-item text:style-override="id1-3-2-2-1-165-3">
                <text:number>3.</text:number>
                <text:p text:style-name="al">Het bepaalde in het eerste lid is niet van toepassing op door het college aangewezen plaatsen.</text:p>
              </text:list-item>
            </text:list>
            <text:p text:style-name="common-al">Artikel 2:59 Gevaarlijke honden</text:p>
            <text:list text:style-name="id1-3-2-2-1-167">
              <text:list-item text:style-override="id1-3-2-2-1-167-1">
                <text:number>1.</text:number>
                <text:p text:style-name="al">Indien de burgemeester een hond in verband met zijn gedrag gevaarlijk of hinderlijk acht, kan het de eigenaar of houder van die hond een aanlijngebod of een aanlijn- en muilkorfgebod opleggen voor zover die hond verblijft op loopt op een openbare plaats of op het terrein van een ander.</text:p>
              </text:list-item>
              <text:list-item text:style-override="id1-3-2-2-1-167-2">
                <text:number>2.</text:number>
                <text:p text:style-name="al">Een aanlijngebod houdt in dat de eigenaar of houder verplicht is de hond aangelijnd te houden met een lijn met een lengte, gemeten van hand tot halsband, van ten hoogste 1,50 meter.</text:p>
              </text:list-item>
              <text:list-item text:style-override="id1-3-2-2-1-167-3">
                <text:number>3.</text:number>
                <text:p text:style-name="al">Een muilkorfgebod houdt in dat de eigenaar of houder verplicht is de hond voorzien te houden van een muilkorf die:</text:p>
                <text:list text:style-name="id1-3-2-2-1-167-3-3">
                  <text:list-item text:style-override="id1-3-2-2-1-167-3-3-1">
                    <text:number>a.</text:number>
                    <text:p text:style-name="al">vervaardigd is van stevig kunststof, van stevig leer of van beide stoffen;</text:p>
                  </text:list-item>
                  <text:list-item text:style-override="id1-3-2-2-1-167-3-3-2">
                    <text:number>b.</text:number>
                    <text:p text:style-name="al">door middel van een stevige leren riem zodanig rond de hals is aangebracht dat verwijdering zonder toedoen van de mens niet mogelijk is; en</text:p>
                  </text:list-item>
                  <text:list-item text:style-override="id1-3-2-2-1-167-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167-4">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common-al">Artikel 2:60 Houden van hinderlijke of schadelijke dieren</text:p>
            <text:list text:style-name="id1-3-2-2-1-169">
              <text:list-item text:style-override="id1-3-2-2-1-169-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169-1-3">
                  <text:list-item text:style-override="id1-3-2-2-1-169-1-3-1">
                    <text:number>a.</text:number>
                    <text:p text:style-name="al">aanwezig te hebben;</text:p>
                  </text:list-item>
                  <text:list-item text:style-override="id1-3-2-2-1-169-1-3-2">
                    <text:number>b.</text:number>
                    <text:p text:style-name="al">aanwezig te hebben anders dan met inachtneming van de door het college in het aanwijzingsbesluit gestelde regels;</text:p>
                  </text:list-item>
                  <text:list-item text:style-override="id1-3-2-2-1-169-1-3-3">
                    <text:number>c.</text:number>
                    <text:p text:style-name="al">aanwezig te hebben in een groter aantal dan in die aanwijzing is aangegeven.</text:p>
                  </text:list-item>
                  <text:list-item text:style-override="id1-3-2-2-1-169-1-3-4">
                    <text:number>d.</text:number>
                    <text:p text:style-name="al">te voeren</text:p>
                  </text:list-item>
                </text:list>
              </text:list-item>
              <text:list-item text:style-override="id1-3-2-2-1-169-2">
                <text:number>2.</text:number>
                <text:p text:style-name="al">Het college kan de rechthebbende op een onroerende zaak gelegen binnen een plaats die krachtens het eerste lid is aangewezen, ontheffing verlenen van een of meer verboden bedoeld in het eerste lid. Op deze ontheffing is paragraaf 4.1.3.3 van de Algemene wet bestuursrecht niet van toepassing.</text:p>
              </text:list-item>
            </text:list>
            <text:p text:style-name="common-al">Artikel 2:61 Wilde dieren</text:p>
            <text:p text:style-name="common-al">Opgenomen in het wetboek van strafrecht</text:p>
            <text:p text:style-name="common-al">Artikel 2:62 Loslopend vee</text:p>
            <text:p text:style-name="common-al">vervallen</text:p>
            <text:p text:style-name="common-al">Artikel 2:63 Duiven</text:p>
            <text:p text:style-name="common-al">vervallen</text:p>
            <text:p text:style-name="common-al">Artikel 2:64 Bijen</text:p>
            <text:p text:style-name="common-al">vervallen</text:p>
            <text:p text:style-name="common-al">Artikel 2:65 Bedelarij</text:p>
            <text:p text:style-name="common-al">Het is verboden in door het college aangewezen gebieden op of aan de weg of in een voor het publiek toegankelijk gebouw te bedelen om geld of andere zaken.</text:p>
            <text:p text:style-name="common-al">Afdeling 12 Bepalingen ter bestrijding van heling van goederen</text:p>
            <text:p text:style-name="common-al">Artikel 2:66 Begripsbepaling</text:p>
            <text:p text:style-name="common-al">In deze afdeling wordt verstaan onder handelaar: een handelaar als bedoeld in artikel 1 van de algemene maatregel van bestuur op grond van artikel 437, lid 1 van het Wetboek van Strafrecht</text:p>
            <text:p text:style-name="common-al">Artikel 2:67 Verplichtingen met betrekking tot het verkoopregister</text:p>
            <text:list text:style-name="id1-3-2-2-1-184">
              <text:list-item text:style-override="id1-3-2-2-1-184-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1-184-1-3">
                  <text:list-item text:style-override="id1-3-2-2-1-184-1-3-1">
                    <text:number>a.</text:number>
                    <text:p text:style-name="al">het volgnummer van de aantekening met betrekking tot het goed;</text:p>
                  </text:list-item>
                  <text:list-item text:style-override="id1-3-2-2-1-184-1-3-2">
                    <text:number>b.</text:number>
                    <text:p text:style-name="al">de datum van verkoop of overdracht van het goed;</text:p>
                  </text:list-item>
                  <text:list-item text:style-override="id1-3-2-2-1-184-1-3-3">
                    <text:number>c.</text:number>
                    <text:p text:style-name="al">een omschrijving van het goed, daaronder begrepen en indien mogelijk, soort, merk en nummer van het goed;</text:p>
                  </text:list-item>
                  <text:list-item text:style-override="id1-3-2-2-1-184-1-3-4">
                    <text:number>d.</text:number>
                    <text:p text:style-name="al">de verkoopprijs of andere voorwaarden voor overdracht van het goed;</text:p>
                  </text:list-item>
                  <text:list-item text:style-override="id1-3-2-2-1-184-1-3-5">
                    <text:number>e.</text:number>
                    <text:p text:style-name="al">de naam en het adres van degene die het goed heeft verkregen.</text:p>
                  </text:list-item>
                </text:list>
              </text:list-item>
              <text:list-item text:style-override="id1-3-2-2-1-184-2">
                <text:number>2.</text:number>
                <text:p text:style-name="al">De burgemeester kan vrijstelling verlenen van deze verplichtingen. Op deze vrijstelling is paragraaf 4.1.3.3 van de AWB van toepassing.</text:p>
              </text:list-item>
            </text:list>
            <text:p text:style-name="common-al">Artikel 2:68 Voorschriften als bedoeld in artikel 437 van het Wetboek van Strafrecht </text:p>
            <text:list text:style-name="id1-3-2-2-1-186">
              <text:list-item text:style-override="id1-3-2-2-1-186-1">
                <text:number>1.</text:number>
                <text:p text:style-name="al">De handelaar of een voor hem handelend persoon is verplicht:</text:p>
                <text:list text:style-name="id1-3-2-2-1-186-1-3">
                  <text:list-item text:style-override="id1-3-2-2-1-186-1-3-1">
                    <text:number>a.</text:number>
                    <text:p text:style-name="al">De burgemeester binnen drie dagen schriftelijk in kennis te stellen:</text:p>
                  </text:list-item>
                </text:list>
              </text:list-item>
            </text:list>
            <text:p text:style-name="common-al">• dat hij het beroep van handelaar uitoefent met vermelding van zijn woonadres en het adres van de bij zijn onderneming behorende vestiging;</text:p>
            <text:p text:style-name="common-al">• van een verandering van de onder a sub 1 bedoelde adressen;</text:p>
            <text:p text:style-name="common-al">• dat hij het beroep van handelaar niet langer uitoefent;</text:p>
            <text:p text:style-name="common-al">• dat hij enig goed kan verkrijgen dat redelijkerwijs van een misdrijf afkomstig is of voor de rechthebbende verloren is gegaan;</text:p>
            <text:list text:style-name="id1-3-2-2-1-191">
              <text:list-item text:style-override="id1-3-2-2-1-191-1">
                <text:number>b.</text:number>
                <text:p text:style-name="al">de burgemeester op eerste aanvraag zijn administratie of register ter inzage te geven;</text:p>
              </text:list-item>
              <text:list-item text:style-override="id1-3-2-2-1-191-2">
                <text:number>c.</text:number>
                <text:p text:style-name="al">aan de hoofdingang van elke vestiging een kenteken te hebben waarop zijn naam en de aard van de onderneming duidelijk zichtbaar zijn;</text:p>
              </text:list-item>
              <text:list-item text:style-override="id1-3-2-2-1-191-3">
                <text:number>d.</text:number>
                <text:p text:style-name="al">een door opkoop verkregen goed gedurende de eerste vijf dagen in bewaring te houden in de staat waarin het goed is verkregen.</text:p>
              </text:list-item>
            </text:list>
            <text:p text:style-name="common-al">Artikel 2:69 Vervreemding van door opkoop verkregen goederen</text:p>
            <text:p text:style-name="common-al">vervallen</text:p>
            <text:p text:style-name="common-al">Artikel 2:70 Handel in horecabedrijven</text:p>
            <text:p text:style-name="common-al">(opgenomen in de drank- en horecaverordening)</text:p>
            <text:p text:style-name="common-al">Afdeling 13 Vuurwerk en carbid schieten</text:p>
            <text:p text:style-name="common-al">Artikel 2:71 Begripsbepalingen</text:p>
            <text:p text:style-name="common-al">In deze afdeling wordt verstaan onder consumentenvuurwerk: hetgeen daaronder wordt verstaan in het Besluit van 22 januari 2002, houdende nieuwe regels met betrekking tot consumenten- en professioneel vuurwerk (Vuurwerkbesluit).</text:p>
            <text:p text:style-name="common-al">Artikel 2:72 Ter beschikking stellen van consumentenvuurwerk tijdens de verkoopdagen.</text:p>
            <text:p text:style-name="common-al">Het is verboden in de uitoefening van een bedrijf of nevenbedrijf consumentenvuurwerk ter beschikking te stellen dan wel voor het ter beschikking stellen aanwezig te houden, zonder een vergunning van het college. Op deze vergunning is paragraaf 4.1.3.3. AWB niet van toepassing.</text:p>
            <text:p text:style-name="common-al">Artikel 2:73 Bezigen van consumentenvuurwerk tijdens de jaarwisseling</text:p>
            <text:list text:style-name="id1-3-2-2-1-202">
              <text:list-item text:style-override="id1-3-2-2-1-202-1">
                <text:number>1.</text:number>
                <text:p text:style-name="al">Het is verboden consumentenvuurwerk te gebruiken op een door het college in het belang van de voorkoming van gevaar, schade of overlast aangewezen plaats.</text:p>
              </text:list-item>
              <text:list-item text:style-override="id1-3-2-2-1-202-2">
                <text:number>2.</text:number>
                <text:p text:style-name="al">Het is verboden consumentenvuurwerk op een openbare plaats te gebruiken als dat gevaar, schade of overlast kan veroorzaken.</text:p>
              </text:list-item>
              <text:list-item text:style-override="id1-3-2-2-1-202-3">
                <text:number>3.</text:number>
                <text:p text:style-name="al">De in het eerste en tweede lid gestelde verboden gelden niet voor zover in het daarin geregelde onderwerp wordt voorzien door artikel 429, aanhef en onder 1, van het Wetboek van Strafrecht .</text:p>
              </text:list-item>
            </text:list>
            <text:p text:style-name="common-al">Artikel 2.73A Carbid schieten</text:p>
            <text:list text:style-name="id1-3-2-2-1-204">
              <text:list-item text:style-override="id1-3-2-2-1-204-1">
                <text:number>1.</text:number>
                <text:p text:style-name="al">Het is verboden in de openlucht carbid te schieten.</text:p>
              </text:list-item>
              <text:list-item text:style-override="id1-3-2-2-1-204-2">
                <text:number>2.</text:number>
                <text:p text:style-name="al">Het in het eerste lid gestelde verbod geldt niet in de volgende gevallen:</text:p>
                <text:list text:style-name="id1-3-2-2-1-204-2-3">
                  <text:list-item text:style-override="id1-3-2-2-1-204-2-3-1">
                    <text:number>a.</text:number>
                    <text:p text:style-name="al">voor zover carbidschieten plaatsvindt op 31 december tussen 10.00 uur en 24.00 uur en op 1 januari tussen 00.00 en 02.00 uur, als daarbij gebruik wordt gemaakt van bussen met een maximale inhoud van 1 liter en mits daarbij geen handelingen worden verricht of nagelaten waarvan degene die het carbidschieten verricht weet of redelijkerwijs had kunnen vermoeden dat daardoor gevaar, schade of hinder kan optreden voor personen of voor de omgeving;</text:p>
                  </text:list-item>
                  <text:list-item text:style-override="id1-3-2-2-1-204-2-3-2">
                    <text:number>b.</text:number>
                    <text:p text:style-name="al">voor zover carbidschieten plaatsvindt op 31 december tussen 10.00 uur en 24.00 uur en op 1 januari tussen 00.00 en 02.00 uur buiten de bebouwde kom waarbij:</text:p>
                  </text:list-item>
                  <text:list-item text:style-override="id1-3-2-2-1-204-2-3-3">
                    <text:number>i.</text:number>
                    <text:p text:style-name="al">gebruik gemaakt wordt van melkbussen of een bus met een maximale inhoud van 30 liter;</text:p>
                  </text:list-item>
                  <text:list-item text:style-override="id1-3-2-2-1-204-2-3-4">
                    <text:number>ii.</text:number>
                    <text:p text:style-name="al">geen handelingen worden verricht of nagelaten waarvan degene die het carbidschieten verricht weet of redelijkerwijs had kunnen vermoeden dat daardoor gevaar, schade of hinder kan optreden voor personen of voor de omgeving;</text:p>
                  </text:list-item>
                  <text:list-item text:style-override="id1-3-2-2-1-204-2-3-5">
                    <text:number>iii.</text:number>
                    <text:p text:style-name="al">binnen een cirkel met een straal van 100 meter rond de plaats waar het carbidschieten plaatsvindt in totaal niet meer dan zes bussen worden gebruikt dan wel gebruiksklaar aanwezig worden gehouden voor carbidschieten;</text:p>
                  </text:list-item>
                  <text:list-item text:style-override="id1-3-2-2-1-204-2-3-6">
                    <text:number>iv.</text:number>
                    <text:p text:style-name="al">de plaats vanwaar wordt geschoten is gelegen op een afstand:</text:p>
                  </text:list-item>
                </text:list>
              </text:list-item>
              <text:list-item text:style-override="id1-3-2-2-1-204-3">
                <text:number>1.</text:number>
                <text:p text:style-name="al">van ten minste 50 meter van openbare paden en/of wegen;</text:p>
              </text:list-item>
              <text:list-item text:style-override="id1-3-2-2-1-204-4">
                <text:number>2.</text:number>
                <text:p text:style-name="al">van ten minste 75 meter van woonbebouwing;</text:p>
              </text:list-item>
              <text:list-item text:style-override="id1-3-2-2-1-204-5">
                <text:number>3.</text:number>
                <text:p text:style-name="al">van ten minste 150 meter van inrichtingen van intramurale zorg;</text:p>
              </text:list-item>
              <text:list-item text:style-override="id1-3-2-2-1-204-6">
                <text:number>4.</text:number>
                <text:p text:style-name="al">van ten minste 150 meter van bebouwing mede bedoeld en in gebruik voor het houden van dieren.</text:p>
                <text:list text:style-name="id1-3-2-2-1-204-6-3">
                  <text:list-item text:style-override="id1-3-2-2-1-204-6-3-1">
                    <text:number>v.</text:number>
                    <text:p text:style-name="al">het vrijschootsveld ten minste 75 meter bedraagt en daarin geen openbare paden en/of wegen zijn gelegen;</text:p>
                  </text:list-item>
                  <text:list-item text:style-override="id1-3-2-2-1-204-6-3-2">
                    <text:number>vi.</text:number>
                    <text:p text:style-name="al">binnen het vrijschootsveld van 75 meter zich geen publiek mag bevinden;</text:p>
                  </text:list-item>
                  <text:list-item text:style-override="id1-3-2-2-1-204-6-3-3">
                    <text:number>vii.</text:number>
                    <text:p text:style-name="al">er wordt geschoten in een richting die tegengesteld is aan de richting waarin de dichtstbijzijnde bebouwing is gelegen;</text:p>
                  </text:list-item>
                  <text:list-item text:style-override="id1-3-2-2-1-204-6-3-4">
                    <text:number>viii.</text:number>
                    <text:p text:style-name="al">het terrein zodanig dient te zijn afgezet dat toeschouwers niet in de schietrichting kunnen komen;</text:p>
                  </text:list-item>
                  <text:list-item text:style-override="id1-3-2-2-1-204-6-3-5">
                    <text:number>ix.</text:number>
                    <text:p text:style-name="al">het schietterrein na zonsondergang goed verlicht wordt;</text:p>
                  </text:list-item>
                  <text:list-item text:style-override="id1-3-2-2-1-204-6-3-6">
                    <text:number>x.</text:number>
                    <text:p text:style-name="al">op het terrein waar met carbid wordt geschoten tenminste één persoon van 18 jaar of ouder aanwezig is, niet onder invloed zijnde van alcohol of drugs, die verantwoordelijk is voor de naleving van deze bepalingen en door het dragen van een oranjekleurig hesje duidelijk herkenbaar is;</text:p>
                  </text:list-item>
                </text:list>
              </text:list-item>
              <text:list-item text:style-override="id1-3-2-2-1-204-7">
                <text:number>3.</text:number>
                <text:p text:style-name="al">Het bevoegd bestuursorgaan kan ter voorkoming van gevaar, schade of overlast of in het belang van de natuurbescherming, plaatsen in de gemeente aanwijzen waar het gestelde in het tweede lid niet van toepassing is.</text:p>
              </text:list-item>
              <text:list-item text:style-override="id1-3-2-2-1-204-8">
                <text:number>4.</text:number>
                <text:p text:style-name="al">Het bevoegd bestuursorgaan kan ontheffing verlenen van het in het eerste lid gestelde verbod.</text:p>
              </text:list-item>
              <text:list-item text:style-override="id1-3-2-2-1-204-9">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common-al">Afdeling 14 Drugsoverlast</text:p>
            <text:p text:style-name="common-al">Artikel 2:74 Drugshandel op straat</text:p>
            <text:p text:style-name="common-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common-al">Afdeling 15 Bestuurlijke ophouding, veiligheidsrisicogebieden en cameratoezicht op openbare plaatsen</text:p>
            <text:p text:style-name="common-al">Artikel 2:75 Bestuurlijke ophouding</text:p>
            <text:p text:style-name="common-al">De burgemeester is bevoegd overeenkomstig artikel 154a van de Gemeentewet te besluiten tot het tijdelijk doen ophouden van door hem aangewezen groepen van personen op een door hem aangewezen plaats indien deze personen het bepaalde in deze Algemene plaatselijke verordening groepsgewijs niet naleven.</text:p>
            <text:p text:style-name="common-al">Artikel 2:76 Veiligheidsrisicogebieden</text:p>
            <text:p text:style-name="common-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common-al">Artikel 2:77 Cameratoezicht op openbare plaatsen</text:p>
            <text:list text:style-name="id1-3-2-2-1-214">
              <text:list-item text:style-override="id1-3-2-2-1-214-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1-214-2">
                <text:number>2.</text:number>
                <text:p text:style-name="al">De burgemeester heeft de bevoegdheid als bedoeld in het eerste lid eveneens ten aanzien van andere plaatsen die voor eenieder toegankelijk zijn. Deze plaatsen worden door de gemeenteraad aangewezen.</text:p>
              </text:list-item>
            </text:list>
            <text:p text:style-name="common-al">Artikel 2:78 Gebiedsontzeggingen</text:p>
            <text:list text:style-name="id1-3-2-2-1-216">
              <text:list-item text:style-override="id1-3-2-2-1-216-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1-216-2">
                <text:number>2.</text:number>
                <text:p text:style-name="al">Met het oog op de in het eerste lid genoemde belangen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2-1-216-3">
                <text:number>3.</text:number>
                <text:p text:style-name="al">Een bevel krachtens het tweede lid kan slechts worden gegeven als de overtreding binnen zes maanden na het geven van een eerder bevel, gegeven op grond van het eerste of tweede lid, plaatsvindt.</text:p>
              </text:list-item>
              <text:list-item text:style-override="id1-3-2-2-1-216-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hierop is paragraaf 4.1.3.3. AWB niet van toepassing</text:p>
              </text:list-item>
            </text:list>
            <text:p text:style-name="common-al">Afdeling 16 Recreatiepark het Hulsbeek</text:p>
            <text:p text:style-name="common-al">Artikel 2:79 Openingstijden</text:p>
            <text:list text:style-name="id1-3-2-2-1-219">
              <text:list-item text:style-override="id1-3-2-2-1-219-1">
                <text:number>1.</text:number>
                <text:p text:style-name="al">Het is verboden zich tussen het tijdstip van zonsondergang en zonsopgang in het Hulsbeek te bevinden.</text:p>
              </text:list-item>
              <text:list-item text:style-override="id1-3-2-2-1-219-2">
                <text:number>2.</text:number>
                <text:p text:style-name="al">Het in lid 1 gestelde verbod is niet van toepassing voor woningen met bijbehorende erven, kampeer-centra, voor het publiek toegankelijke bedrijven, openbare wegen en door de regio Twente aangewezen terreingedeelten voor zover gelegen in recreatiepark het Hulsbeek.</text:p>
              </text:list-item>
            </text:list>
            <text:p text:style-name="common-al">Artikel 2:80 Rij- en Trekdieren</text:p>
            <text:list text:style-name="id1-3-2-2-1-221">
              <text:list-item text:style-override="id1-3-2-2-1-221-1">
                <text:number>1.</text:number>
                <text:p text:style-name="al">Het is in het Hulsbeek verboden zich buiten de openbare wegen en paden te bevinden met een rij- of trekdier.</text:p>
              </text:list-item>
              <text:list-item text:style-override="id1-3-2-2-1-221-2">
                <text:number>2.</text:number>
                <text:p text:style-name="al">Het in het eerste lid gestelde verbod geldt niet voor door de Regio Twente als zodanig aangewezen ruiterpaden en terreinen.</text:p>
              </text:list-item>
            </text:list>
            <text:p text:style-name="common-al">Artikel 2:81 Vaartuigen</text:p>
            <text:list text:style-name="id1-3-2-2-1-223">
              <text:list-item text:style-override="id1-3-2-2-1-223-1">
                <text:number>1.</text:number>
                <text:p text:style-name="al">Het is in Het Hulsbeek verboden met een vaartuig ligplaats te kiezen en/of in te nemen, zich daarmee in het water te bevinden, te varen of te doen varen.</text:p>
              </text:list-item>
              <text:list-item text:style-override="id1-3-2-2-1-223-2">
                <text:number>2.</text:number>
                <text:p text:style-name="al">Het in het eerste lid gestelde verbod geldt niet voor door de Regio Twente als zodanig aangewezen water of gedeelten daarvan ten aanzien van de door de Regio Twente aangewezen categorieën van vaartuigen.</text:p>
              </text:list-item>
            </text:list>
            <text:p text:style-name="common-al">Hoofdstuk 3 Regulering prostitutie, seksbranche en aanverwante onderwerpen</text:p>
            <text:p text:style-name="common-al">Afdeling 1 Algemene bepalingen</text:p>
            <text:p text:style-name="common-al">Artikel 3:1 afbakening</text:p>
            <text:p text:style-name="common-al">De artikelen 1:2, 1:3 en 1:5 tot en met 1:8 zijn niet van toepassing op het bij of krachtens dit hoofdstuk bepaalde.</text:p>
            <text:p text:style-name="common-al">Artikel 3:2 Begripsbepalingen</text:p>
            <text:p text:style-name="common-al">In dit hoofdstuk wordt verstaan onder:</text:p>
            <text:list text:style-name="id1-3-2-2-1-230">
              <text:list-item text:style-override="id1-3-2-2-1-230-1">
                <text:number>i.</text:number>
                <text:p text:style-name="al">advertentie: elke commerciële uiting in een medium, die een seksbedrijf of een prostituee onder de aandacht van het publiek brengt;- beheerder: de natuurlijke persoon die door de exploitant is aangesteld voor de feitelijke leiding van een seksbedrijf;</text:p>
              </text:list-item>
              <text:list-item text:style-override="id1-3-2-2-1-230-2">
                <text:number>ii.</text:number>
                <text:p text:style-name="al">bevoegd bestuursorgaan: het college of, voor zover het betreft voor het publiek openstaande gebouwen en daarbij behorende erven als bedoeld in artikel 174 van de Gemeentewet, de burgemeester;</text:p>
              </text:list-item>
              <text:list-item text:style-override="id1-3-2-2-1-230-3">
                <text:number>iii.</text:number>
                <text:p text:style-name="al">escortbedrijf: de activiteit, bestaande uit het bedrijfsmatig gelegenheid geven tot prostitutie in de vorm van bemiddeling tussen klant en prostituee;</text:p>
              </text:list-item>
              <text:list-item text:style-override="id1-3-2-2-1-230-4">
                <text:number>iv.</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1-230-5">
                <text:number>v.</text:number>
                <text:p text:style-name="al">klant: degene die gebruik maakt van de door een exploitant van een prostitutiebedrijf of een prostituee aangeboden seksuele diensten;- prostituee: degene die zich beschikbaar stelt tot het verrichten van seksuele handelingen met een ander tegen betaling;- prostitutie: het zich beschikbaar stellen tot het verrichten van seksuele handelingen met een ander tegen betaling;- prostitutiebedrijf: de activiteit, bestaande uit het bedrijfsmatig gelegenheid geven tot prostitutie;</text:p>
              </text:list-item>
              <text:list-item text:style-override="id1-3-2-2-1-230-6">
                <text:number>vi.</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230-7">
                <text:number>vii.</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230-8">
                <text:number>viii.</text:number>
                <text:p text:style-name="al">seksinrichting: voor het publiek toegankelijke besloten ruimte, onderdeel van een seksbedrijf;</text:p>
              </text:list-item>
              <text:list-item text:style-override="id1-3-2-2-1-230-9">
                <text:number>ix.</text:number>
                <text:p text:style-name="al">werkruimte: als zelfstandig aan te merken onderdeel van seksinrichting waarin de seksuele handelingen met een ander tegen betaling worden verricht.</text:p>
              </text:list-item>
            </text:list>
            <text:p text:style-name="common-al">Afdeling 2 Vergunning seksbedrijf</text:p>
            <text:p text:style-name="common-al">Artikel 3:3 Vergunning</text:p>
            <text:list text:style-name="id1-3-2-2-1-233">
              <text:list-item text:style-override="id1-3-2-2-1-233-1">
                <text:number>1.</text:number>
                <text:p text:style-name="al">Het is verboden een seksbedrijf uit te oefenen zonder vergunning van het bevoegde bestuursorgaan.</text:p>
              </text:list-item>
              <text:list-item text:style-override="id1-3-2-2-1-233-2">
                <text:number>2.</text:number>
                <text:p text:style-name="al">Het bevoegde bestuursorgaan draagt zorg voor een onpartijdige en transparante verlening van beschikbare vergunningen.</text:p>
              </text:list-item>
              <text:list-item text:style-override="id1-3-2-2-1-233-3">
                <text:number>3.</text:number>
                <text:p text:style-name="al">Op een aanvraag om een vergunning wordt binnen twaalf weken beslist. Deze termijn kan met ten hoogste twaalf weken worden verlengd.</text:p>
              </text:list-item>
              <text:list-item text:style-override="id1-3-2-2-1-233-4">
                <text:number>4.</text:number>
                <text:p text:style-name="al">Paragraaf 4.1.3.3 van de Algemene wet bestuursrecht is niet van toepassing.</text:p>
              </text:list-item>
              <text:list-item text:style-override="id1-3-2-2-1-233-5">
                <text:number>5.</text:number>
                <text:p text:style-name="al">Een vergunning kan mede voor één seksinrichting worden verleend.</text:p>
              </text:list-item>
              <text:list-item text:style-override="id1-3-2-2-1-233-6">
                <text:number>6.</text:number>
                <text:p text:style-name="al">De vergunning wordt voor bepaalde tijd verleend aan de exploitant en op diens naam gesteld. De vergunning is niet overdraagbaar.</text:p>
              </text:list-item>
            </text:list>
            <text:p text:style-name="common-al">Artikel 3:4 Concentratie seksinrichtingen</text:p>
            <text:p text:style-name="common-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common-al">Artikel 3:5 0-optie raamprostitutiebedrijven en maximering aantal seksinrichtingen</text:p>
            <text:list text:style-name="id1-3-2-2-1-237">
              <text:list-item text:style-override="id1-3-2-2-1-237-1">
                <text:number>1.</text:number>
                <text:p text:style-name="al">Voor het uitoefenen van een raamprostitutiebedrijf wordt geen vergunning verleend.</text:p>
              </text:list-item>
              <text:list-item text:style-override="id1-3-2-2-1-237-2">
                <text:number>2.</text:number>
                <text:p text:style-name="al">Er kan voor in totaal ten hoogste seksinrichtingen van prostitutiebedrijven, niet zijnde raamprostitutiebedrijven vergunning worden verleend.</text:p>
              </text:list-item>
            </text:list>
            <text:p text:style-name="common-al">Artikel 3:6 Aanvraag</text:p>
            <text:list text:style-name="id1-3-2-2-1-239">
              <text:list-item text:style-override="id1-3-2-2-1-239-1">
                <text:number>1.</text:number>
                <text:p text:style-name="al">Een aanvraag om vergunning wordt ingediend door gebruikmaking van een door het bevoegde bestuursorgaan vastgesteld formulier.</text:p>
              </text:list-item>
              <text:list-item text:style-override="id1-3-2-2-1-239-2">
                <text:number>2.</text:number>
                <text:p text:style-name="al">Bij de aanvraag wordt vermeld voor welke activiteit vergunning wordt gevraagd, en worden in ieder geval de volgende gegevens en bescheiden overgelegd:</text:p>
                <text:list text:style-name="id1-3-2-2-1-239-2-3">
                  <text:list-item text:style-override="id1-3-2-2-1-239-2-3-1">
                    <text:number>a.</text:number>
                    <text:p text:style-name="al">de persoonsgegevens van de exploitant;</text:p>
                  </text:list-item>
                  <text:list-item text:style-override="id1-3-2-2-1-239-2-3-2">
                    <text:number>b.</text:number>
                    <text:p text:style-name="al">het nummer van inschrijving in het handelsregister bij de Kamer van Koophandel;</text:p>
                  </text:list-item>
                  <text:list-item text:style-override="id1-3-2-2-1-239-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239-2-3-4">
                    <text:number>d.</text:number>
                    <text:p text:style-name="al">het adres waar het seksbedrijf wordt uitgeoefend;</text:p>
                  </text:list-item>
                  <text:list-item text:style-override="id1-3-2-2-1-239-2-3-5">
                    <text:number>e.</text:number>
                    <text:p text:style-name="al">het adres van een onder het seksbedrijf vallende seksinrichting;</text:p>
                  </text:list-item>
                  <text:list-item text:style-override="id1-3-2-2-1-239-2-3-6">
                    <text:number>f.</text:number>
                    <text:p text:style-name="al">het vaste telefoonnummer dat in advertenties voor het seksbedrijf zal worden gebruikt;</text:p>
                  </text:list-item>
                  <text:list-item text:style-override="id1-3-2-2-1-239-2-3-7">
                    <text:number>g.</text:number>
                    <text:p text:style-name="al">een geldig identiteitsbewijs als bedoeld in artikel 1 van de Wet op de identificatieplicht van de exploitant;</text:p>
                  </text:list-item>
                  <text:list-item text:style-override="id1-3-2-2-1-239-2-3-8">
                    <text:number>h.</text:number>
                    <text:p text:style-name="al">indien van toepassing, de verblijfstitel van de exploitant;</text:p>
                  </text:list-item>
                  <text:list-item text:style-override="id1-3-2-2-1-239-2-3-9">
                    <text:number>i.</text:number>
                    <text:p text:style-name="al">een actuele verklaring betalingsgedrag nakoming fiscale verplichtingen, verstrekt door de Belastingdienst;</text:p>
                  </text:list-item>
                  <text:list-item text:style-override="id1-3-2-2-1-239-2-3-10">
                    <text:number>j.</text:number>
                    <text:p text:style-name="al">bewijs waaruit blijkt dat de exploitant gerechtigd is tot het gebruik van de ruimtes bestemd voor de uitoefening van het seksbedrijf;</text:p>
                  </text:list-item>
                  <text:list-item text:style-override="id1-3-2-2-1-239-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1-239-2-3-12">
                    <text:number>l.</text:number>
                    <text:p text:style-name="al">indien van toepassing, de plattegrond van de seksinrichting waarvoor vergunning wordt aangevraagd, door middel van een tekening met een schaalaanduiding.</text:p>
                  </text:list-item>
                </text:list>
              </text:list-item>
              <text:list-item text:style-override="id1-3-2-2-1-239-3">
                <text:number>3.</text:number>
                <text:p text:style-name="al">Als er een beheerder is aangesteld, is het tweede lid, onder a, b, c, g en h, van overeenkomstige toepassing op de beheerder.</text:p>
              </text:list-item>
              <text:list-item text:style-override="id1-3-2-2-1-239-4">
                <text:number>4.</text:number>
                <text:p text:style-name="al">Het bevoegde bestuursorgaan kan aanvullende gegevens of bescheiden verlangen.</text:p>
              </text:list-item>
            </text:list>
            <text:p text:style-name="common-al">Artikel 3:7 Weigeringsgronden</text:p>
            <text:list text:style-name="id1-3-2-2-1-241">
              <text:list-item text:style-override="id1-3-2-2-1-241-1">
                <text:number>1.</text:number>
                <text:p text:style-name="al">Een vergunning wordt geweigerd als:</text:p>
                <text:list text:style-name="id1-3-2-2-1-241-1-3">
                  <text:list-item text:style-override="id1-3-2-2-1-241-1-3-1">
                    <text:number>a.</text:number>
                    <text:p text:style-name="al">de exploitant of de beheerder onder curatele staat;</text:p>
                  </text:list-item>
                  <text:list-item text:style-override="id1-3-2-2-1-241-1-3-2">
                    <text:number>b.</text:number>
                    <text:p text:style-name="al">de exploitant of de beheerder is ontzet uit het ouderlijk gezag of de voogdij;</text:p>
                  </text:list-item>
                  <text:list-item text:style-override="id1-3-2-2-1-241-1-3-3">
                    <text:number>c.</text:number>
                    <text:p text:style-name="al">de exploitant of de beheerder onherroepelijk is veroordeeld voor een gewelds- of zedendelict of voor mensenhandel, of in enig ander opzicht van slecht levensgedrag is;</text:p>
                  </text:list-item>
                  <text:list-item text:style-override="id1-3-2-2-1-241-1-3-4">
                    <text:number>d.</text:number>
                    <text:p text:style-name="al">de exploitant of de beheerder de leeftijd van 21 jaar nog niet heeft bereikt;</text:p>
                  </text:list-item>
                  <text:list-item text:style-override="id1-3-2-2-1-241-1-3-5">
                    <text:number>e.</text:number>
                    <text:p text:style-name="al">redelijkerwijs moet worden aangenomen dat de feitelijke toestand niet met het in de aanvraag vermelde in overeenstemming zal zijn;</text:p>
                  </text:list-item>
                  <text:list-item text:style-override="id1-3-2-2-1-241-1-3-6">
                    <text:number>f.</text:number>
                    <text:p text:style-name="al">redelijkerwijs moet worden aangenomen dat de aanvrager in strijd zal handelen met aan de vergunning verbonden beperkingen of voorschriften;</text:p>
                  </text:list-item>
                  <text:list-item text:style-override="id1-3-2-2-1-241-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241-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1-241-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list-item>
                </text:list>
              </text:list-item>
            </text:list>
            <text:p text:style-name="common-al">1°. bepalingen, gesteld bij of krachtens de Drank- en Horecawet, de Opiumwet, de Vreemdelingenwet 2000, de Wet arbeid vreemdelingen en hoofdstuk 3 van de APV 2016;</text:p>
            <text:p text:style-name="common-al">2°. de artikelen 137c tot en met 137g, 140, 416, 417, 417bis, 420bis tot en met 420quinquies, 426 en 429quater van het Wetboek van Strafrecht;</text:p>
            <text:p text:style-name="common-al">3°. artikel 69 van de Algemene wet rijksbelastingen;</text:p>
            <text:p text:style-name="common-al">4°. de artikelen 8 en 162, derde lid, alsmede artikel 6 juncto artikel 8 of juncto artikel 163 van de Wegenverkeerswet 1994;</text:p>
            <text:p text:style-name="common-al">5°. de artikelen 2 en 3 van de Wet op de weerkorpsen; </text:p>
            <text:p text:style-name="common-al">6°. de artikelen 54 en 55 van de Wet wapens en munitie.</text:p>
            <text:list text:style-name="id1-3-2-2-1-248">
              <text:list-item text:style-override="id1-3-2-2-1-248-1">
                <text:number>j.</text:number>
                <text:p text:style-name="al">een maximum als bedoeld in artikel 3:5 al is bereikt;</text:p>
              </text:list-item>
              <text:list-item text:style-override="id1-3-2-2-1-248-2">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 text:style-name="id1-3-2-2-1-248-2-3">
                  <text:list-item text:style-override="id1-3-2-2-1-248-2-3-1">
                    <text:number>2.</text:number>
                    <text:p text:style-name="al">Met een veroordeling als bedoeld in het eerste lid, onder h, wordt gelijk gesteld:</text:p>
                  </text:list-item>
                </text:list>
              </text:list-item>
              <text:list-item text:style-override="id1-3-2-2-1-248-3">
                <text:number>a.</text:number>
                <text:p text:style-name="al">een bevel tot tenuitvoerlegging van een zodanige voorwaardelijke straf;</text:p>
              </text:list-item>
              <text:list-item text:style-override="id1-3-2-2-1-248-4">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 text:style-name="id1-3-2-2-1-248-4-3">
                  <text:list-item text:style-override="id1-3-2-2-1-248-4-3-1">
                    <text:number>3.</text:number>
                    <text:p text:style-name="al">De periode van vijf jaar, bedoeld in het eerste lid, onder h en i, wordt bij de intrekking van een vergunning teruggerekend vanaf de datum van de intrekking van deze vergunning.</text:p>
                  </text:list-item>
                  <text:list-item text:style-override="id1-3-2-2-1-248-4-3-2">
                    <text:number>4.</text:number>
                    <text:p text:style-name="al">Voor de berekening van de periode van vijf jaar, bedoeld in het eerste lid, onder h en i, telt de periode waarin een onvoorwaardelijke vrijheidsstraf is ondergaan, niet mee.</text:p>
                  </text:list-item>
                  <text:list-item text:style-override="id1-3-2-2-1-248-4-3-3">
                    <text:number>5.</text:number>
                    <text:p text:style-name="al">Een vergunning kan in ieder geval worden geweigerd:</text:p>
                  </text:list-item>
                </text:list>
              </text:list-item>
              <text:list-item text:style-override="id1-3-2-2-1-248-5">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248-6">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248-7">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248-8">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248-9">
                <text:number>e.</text:number>
                <text:p text:style-name="al">als het bedrijfsplan niet voldoet aan artikel 3:15, eerste en tweede lid;</text:p>
              </text:list-item>
              <text:list-item text:style-override="id1-3-2-2-1-248-10">
                <text:number>f.</text:number>
                <text:p text:style-name="al">als onvoldoende aannemelijk is dat de exploitant de bij artikel 3:17 gestelde verplichtingen zal naleven;</text:p>
              </text:list-item>
              <text:list-item text:style-override="id1-3-2-2-1-248-11">
                <text:number>g.</text:number>
                <text:p text:style-name="al">als het escortbedrijf wordt gevestigd in een woonruimte waarvoor geen vergunning als bedoeld in artikel 21, aanhef en onder a, van de Huisvestingswet 2014 is verleend.</text:p>
              </text:list-item>
            </text:list>
            <text:p text:style-name="common-al">Artikel 3:8 Eisen met betrekking tot vergunning</text:p>
            <text:list text:style-name="id1-3-2-2-1-250">
              <text:list-item text:style-override="id1-3-2-2-1-250-1">
                <text:number>1.</text:number>
                <text:p text:style-name="al">De vergunning vermeldt in ieder geval:</text:p>
                <text:list text:style-name="id1-3-2-2-1-250-1-3">
                  <text:list-item text:style-override="id1-3-2-2-1-250-1-3-1">
                    <text:number>a.</text:number>
                    <text:p text:style-name="al">de naam van de exploitant;</text:p>
                  </text:list-item>
                  <text:list-item text:style-override="id1-3-2-2-1-250-1-3-2">
                    <text:number>b.</text:number>
                    <text:p text:style-name="al">indien van toepassing, die van de beheerder;</text:p>
                  </text:list-item>
                  <text:list-item text:style-override="id1-3-2-2-1-250-1-3-3">
                    <text:number>c.</text:number>
                    <text:p text:style-name="al">voor welke activiteit de vergunning is verleend;</text:p>
                  </text:list-item>
                  <text:list-item text:style-override="id1-3-2-2-1-250-1-3-4">
                    <text:number>d.</text:number>
                    <text:p text:style-name="al">het adres waar het seksbedrijf wordt uitgeoefend;</text:p>
                  </text:list-item>
                  <text:list-item text:style-override="id1-3-2-2-1-250-1-3-5">
                    <text:number>e.</text:number>
                    <text:p text:style-name="al">het vaste telefoonnummer dat in advertenties voor het seksbedrijf zal worden gebruikt;</text:p>
                  </text:list-item>
                  <text:list-item text:style-override="id1-3-2-2-1-250-1-3-6">
                    <text:number>f.</text:number>
                    <text:p text:style-name="al">indien van toepassing, het adres van de onder dat seksbedrijf vallende seksinrichting waarvoor de vergunning mede is verleend;</text:p>
                  </text:list-item>
                  <text:list-item text:style-override="id1-3-2-2-1-250-1-3-7">
                    <text:number>g.</text:number>
                    <text:p text:style-name="al">de voorschriften en beperkingen die aan de vergunning zijn verbonden;</text:p>
                  </text:list-item>
                  <text:list-item text:style-override="id1-3-2-2-1-250-1-3-8">
                    <text:number>h.</text:number>
                    <text:p text:style-name="al">indien van toepassing, de geldigheidsduur van de vergunning;</text:p>
                  </text:list-item>
                  <text:list-item text:style-override="id1-3-2-2-1-250-1-3-9">
                    <text:number>i.</text:number>
                    <text:p text:style-name="al">het nummer van de vergunning.</text:p>
                  </text:list-item>
                </text:list>
              </text:list-item>
              <text:list-item text:style-override="id1-3-2-2-1-250-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common-al">Artikel 3:9 Intrekkingsgronden</text:p>
            <text:list text:style-name="id1-3-2-2-1-252">
              <text:list-item text:style-override="id1-3-2-2-1-252-1">
                <text:number>1.</text:number>
                <text:p text:style-name="al">De vergunning wordt ingetrokken als:</text:p>
                <text:list text:style-name="id1-3-2-2-1-252-1-3">
                  <text:list-item text:style-override="id1-3-2-2-1-25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252-1-3-2">
                    <text:number>b.</text:number>
                    <text:p text:style-name="al">de vergunning in strijd met een wettelijk voorschrift is gegeven;</text:p>
                  </text:list-item>
                  <text:list-item text:style-override="id1-3-2-2-1-252-1-3-3">
                    <text:number>c.</text:number>
                    <text:p text:style-name="al">is gehandeld in strijd met de artikelen 3:10, 3:13, aanhef en onder a, 3:14[, eerste OF tweede lid], 3:15 en 3:17, eerste lid, en tweede lid, aanhef en onderdeel b, aanhef en onder 1°;</text:p>
                  </text:list-item>
                  <text:list-item text:style-override="id1-3-2-2-1-252-1-3-4">
                    <text:number>d.</text:number>
                    <text:p text:style-name="al">zich binnen het seksbedrijf feiten hebben voorgedaan die de vrees wettigen, dat het van kracht blijven van de vergunning gevaar oplevert voor de openbare orde of veiligheid;</text:p>
                  </text:list-item>
                  <text:list-item text:style-override="id1-3-2-2-1-252-1-3-5">
                    <text:number>e.</text:number>
                    <text:p text:style-name="al">zich een omstandigheid voordoet als bedoeld in artikel 3:7, eerste lid, onder a tot en met i;</text:p>
                  </text:list-item>
                  <text:list-item text:style-override="id1-3-2-2-1-252-1-3-6">
                    <text:number>f.</text:number>
                    <text:p text:style-name="al">de vergunninghouder dat verzoekt;</text:p>
                  </text:list-item>
                  <text:list-item text:style-override="id1-3-2-2-1-252-1-3-7">
                    <text:number>g.</text:number>
                    <text:p text:style-name="al">de uitoefening van het seksbedrijf strijd oplevert met een geldend bestemmingsplan, een beheersverordening of een aanwijzing als bedoeld in artikel 3:4.</text:p>
                  </text:list-item>
                </text:list>
              </text:list-item>
              <text:list-item text:style-override="id1-3-2-2-1-252-2">
                <text:number>2.</text:number>
                <text:p text:style-name="al">De vergunning kan worden geschorst of ingetrokken als:</text:p>
                <text:list text:style-name="id1-3-2-2-1-252-2-3">
                  <text:list-item text:style-override="id1-3-2-2-1-252-2-3-1">
                    <text:number>a.</text:number>
                    <text:p text:style-name="al">is gehandeld in strijd met aan de vergunning verbonden voorschriften of beperkingen;</text:p>
                  </text:list-item>
                  <text:list-item text:style-override="id1-3-2-2-1-25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252-2-3-3">
                    <text:number>c.</text:number>
                    <text:p text:style-name="al">een niet in de vergunning vermelde persoon exploitant of beheerder is geworden;</text:p>
                  </text:list-item>
                  <text:list-item text:style-override="id1-3-2-2-1-252-2-3-4">
                    <text:number>d.</text:number>
                    <text:p text:style-name="al">is gehandeld in strijd met een of meer van de bij of krachtens dit hoofdstuk gestelde bepalingen, onverminderd het eerste lid, aanhef en onder c;</text:p>
                  </text:list-item>
                  <text:list-item text:style-override="id1-3-2-2-1-252-2-3-5">
                    <text:number>e.</text:number>
                    <text:p text:style-name="al">is gehandeld in strijd met de in het bedrijfsplan beschreven maatregelen;</text:p>
                  </text:list-item>
                  <text:list-item text:style-override="id1-3-2-2-1-25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252-2-3-7">
                    <text:number>g.</text:number>
                    <text:p text:style-name="al">de exploitant of de beheerder het toezicht op de naleving van het in dit hoofdstuk bepaalde belemmert of bemoeilijkt;</text:p>
                  </text:list-item>
                  <text:list-item text:style-override="id1-3-2-2-1-252-2-3-8">
                    <text:number>h.</text:number>
                    <text:p text:style-name="al">er bij het seksbedrijf personen tewerkgesteld zijn die onherroepelijk zijn veroordeeld voor een gewelds- of zedendelict of voor mensenhandel;</text:p>
                  </text:list-item>
                  <text:list-item text:style-override="id1-3-2-2-1-252-2-3-9">
                    <text:number>i.</text:number>
                    <text:p text:style-name="al">gedurende ten minste zes maanden geen gebruik is gemaakt van de vergunning.</text:p>
                  </text:list-item>
                </text:list>
              </text:list-item>
            </text:list>
            <text:p text:style-name="common-al">Artikel 3:10 Melding gewijzigde omstandigheden</text:p>
            <text:p text:style-name="common-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common-al">Artikel 3:11 Verlenging vergunning</text:p>
            <text:list text:style-name="id1-3-2-2-1-256">
              <text:list-item text:style-override="id1-3-2-2-1-256-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1-256-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common-al">Afdeling 3 Uitoefenen seksbedrijf</text:p>
            <text:p text:style-name="common-al">Paragraaf 3.1 Regels voor alle seksbedrijven</text:p>
            <text:p text:style-name="common-al">Artikel 3:12 Sluitingstijden seksinrichtingen; aanwezigheid; toegang</text:p>
            <text:list text:style-name="id1-3-2-2-1-260">
              <text:list-item text:style-override="id1-3-2-2-1-260-1">
                <text:number>1.</text:number>
                <text:p text:style-name="al">Het is de exploitant en de beheerderverboden een seksinrichting voor bezoekers geopend te hebben of daarin bezoekers toe te laten of te laten verblijven tussen 24 uur en 8 uur, tenzij bij vergunning anders is bepaald.</text:p>
              </text:list-item>
              <text:list-item text:style-override="id1-3-2-2-1-260-2">
                <text:number>2.</text:number>
                <text:p text:style-name="al">Het is bezoekers van een seksinrichting verboden zich daarin te bevinden gedurende de tijd dat die inrichting gesloten dient te zijn voor bezoekers.</text:p>
              </text:list-item>
              <text:list-item text:style-override="id1-3-2-2-1-260-3">
                <text:number>3.</text:number>
                <text:p text:style-name="al">Het is een prostituee verboden zich te bevinden in een seksrichting tussen 0:30 uur en 7:30 uur, tenzij bij vergunning anders is bepaald.</text:p>
              </text:list-item>
              <text:list-item text:style-override="id1-3-2-2-1-260-4">
                <text:number>4.</text:number>
                <text:p text:style-name="al">Het is de exploitant en de beheerder verboden personen die nog niet de leeftijd van 18 jaar hebben bereikt toe te laten of te laten verblijven in een seksinrichting.</text:p>
              </text:list-item>
            </text:list>
            <text:p text:style-name="common-al">Artikel 3:13 Adverteren</text:p>
            <text:list text:style-name="id1-3-2-2-1-262">
              <text:list-item text:style-override="id1-3-2-2-1-262-1">
                <text:number>1.</text:number>
                <text:p text:style-name="al">Het is verboden in advertenties voor een seksbedrijf:</text:p>
                <text:list text:style-name="id1-3-2-2-1-262-1-3">
                  <text:list-item text:style-override="id1-3-2-2-1-262-1-3-1">
                    <text:number>a.</text:number>
                    <text:p text:style-name="al">geen vermelding op te nemen van het telefoonnummer, bedoeld in artikel 3:8, eerste lid, onder e, van het nummer, bedoeld in artikel 3:8, eerste lid, onder i, en van de bedrijfsnaam</text:p>
                  </text:list-item>
                  <text:list-item text:style-override="id1-3-2-2-1-262-1-3-2">
                    <text:number>b.</text:number>
                    <text:p text:style-name="al">vermelding op te nemen van een ander telefoonnummer dan bedoeld onder a, en</text:p>
                  </text:list-item>
                  <text:list-item text:style-override="id1-3-2-2-1-262-1-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p text:style-name="common-al">Paragraaf 3.2 Regels voor alle prostitutiebedrijven en prostituees</text:p>
            <text:p text:style-name="common-al">Artikel 3:14 Leeftijd en verblijfstitel prostituees; verbod werken voor onvergund prostitutiebedrijf</text:p>
            <text:list text:style-name="id1-3-2-2-1-265">
              <text:list-item text:style-override="id1-3-2-2-1-265-1">
                <text:number>1.</text:number>
                <text:p text:style-name="al">Het is een exploitant verboden een prostituee voor of bij zich te laten werken die:</text:p>
                <text:list text:style-name="id1-3-2-2-1-265-1-3">
                  <text:list-item text:style-override="id1-3-2-2-1-265-1-3-1">
                    <text:number>a.</text:number>
                    <text:p text:style-name="al">nog niet de leeftijd van 21 jaar heeft bereikt;</text:p>
                  </text:list-item>
                  <text:list-item text:style-override="id1-3-2-2-1-265-1-3-2">
                    <text:number>b.</text:number>
                    <text:p text:style-name="al">in Nederland verblijft of werkt in strijd met het bepaalde bij of krachtens de Vreemdelingenwet 2000.</text:p>
                  </text:list-item>
                </text:list>
              </text:list-item>
              <text:list-item text:style-override="id1-3-2-2-1-265-2">
                <text:number>2.</text:number>
                <text:p text:style-name="al">Het is een prostituee verboden werkzaam te zijn voor of bij een exploitant aan wie geen vergunning voor een prostitutiebedrijf is verleend.</text:p>
              </text:list-item>
            </text:list>
            <text:p text:style-name="common-al">Artikel 3:15 Bedrijfsplan</text:p>
            <text:list text:style-name="id1-3-2-2-1-267">
              <text:list-item text:style-override="id1-3-2-2-1-267-1">
                <text:number>1.</text:number>
                <text:p text:style-name="al">Een prostitutiebedrijf beschikt over een bedrijfsplan, waarin in ieder geval wordt beschreven welke maatregelen de exploitant treft:</text:p>
                <text:list text:style-name="id1-3-2-2-1-267-1-3">
                  <text:list-item text:style-override="id1-3-2-2-1-267-1-3-1">
                    <text:number>a.</text:number>
                    <text:p text:style-name="al">op het gebied van hygiëne;</text:p>
                  </text:list-item>
                  <text:list-item text:style-override="id1-3-2-2-1-267-1-3-2">
                    <text:number>b.</text:number>
                    <text:p text:style-name="al">ter bescherming van de gezondheid, de veiligheid en het zelfbeschikkingsrecht van de prostituees;</text:p>
                  </text:list-item>
                  <text:list-item text:style-override="id1-3-2-2-1-267-1-3-3">
                    <text:number>c.</text:number>
                    <text:p text:style-name="al">ter bescherming van de gezondheid van de klanten;</text:p>
                  </text:list-item>
                  <text:list-item text:style-override="id1-3-2-2-1-267-1-3-4">
                    <text:number>d.</text:number>
                    <text:p text:style-name="al">ter voorkoming van strafbare feiten.</text:p>
                  </text:list-item>
                </text:list>
              </text:list-item>
              <text:list-item text:style-override="id1-3-2-2-1-267-2">
                <text:number>2.</text:number>
                <text:p text:style-name="al">De door de exploitant te treffen maatregelen, bedoeld in het eerste lid, onderdelen a en b, waarborgen dat:</text:p>
                <text:list text:style-name="id1-3-2-2-1-267-2-3">
                  <text:list-item text:style-override="id1-3-2-2-1-267-2-3-1">
                    <text:number>a.</text:number>
                    <text:p text:style-name="al">de hygiëne in een seksinrichting voldoet aan de algemene eisen die hiervoor in de branche gelden en dat dit controleerbaar is;</text:p>
                  </text:list-item>
                  <text:list-item text:style-override="id1-3-2-2-1-267-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267-2-3-3">
                    <text:number>c.</text:number>
                    <text:p text:style-name="al">in de werkruimten te allen tijde voldoende condooms met een CE-markering voor gebruik beschikbaar zijn;</text:p>
                  </text:list-item>
                  <text:list-item text:style-override="id1-3-2-2-1-267-2-3-4">
                    <text:number>d.</text:number>
                    <text:p text:style-name="al">in de werkruimten voor de prostituees een goed functionerende alarmvoorziening aanwezig is;</text:p>
                  </text:list-item>
                  <text:list-item text:style-override="id1-3-2-2-1-267-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267-2-3-6">
                    <text:number>f.</text:number>
                    <text:p text:style-name="al">de prostituee niet gedwongen wordt zich geneeskundig te laten onderzoeken;</text:p>
                  </text:list-item>
                  <text:list-item text:style-override="id1-3-2-2-1-267-2-3-7">
                    <text:number>g.</text:number>
                    <text:p text:style-name="al">de prostituee vrij is in de keuze van de arts(en) die zij wil bezoeken;</text:p>
                  </text:list-item>
                  <text:list-item text:style-override="id1-3-2-2-1-267-2-3-8">
                    <text:number>h.</text:number>
                    <text:p text:style-name="al">de prostituee klanten en diensten kan weigeren zonder dat dat voor haar andere werkzaamheden gevolgen heeft;</text:p>
                  </text:list-item>
                  <text:list-item text:style-override="id1-3-2-2-1-267-2-3-9">
                    <text:number>i.</text:number>
                    <text:p text:style-name="al">de prostituee kan weigeren alcohol of drugs te gebruiken zonder dat dat voor haar werkzaamheden gevolgen heeft;</text:p>
                  </text:list-item>
                  <text:list-item text:style-override="id1-3-2-2-1-267-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267-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267-2-3-12">
                    <text:number>l.</text:number>
                    <text:p text:style-name="al">de exploitant voor elke voor of bij hem werkzame prostituee kan aantonen onder welke verhuur- of arbeidsvoorwaarden zij haar diensten aanbiedt;</text:p>
                  </text:list-item>
                  <text:list-item text:style-override="id1-3-2-2-1-267-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267-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267-2-3-15">
                    <text:number>o.</text:number>
                    <text:p text:style-name="al">de overlast aan de omgeving van de onder het seksbedrijf vallende seksinrichtingen beperkt wordt.</text:p>
                  </text:list-item>
                </text:list>
              </text:list-item>
              <text:list-item text:style-override="id1-3-2-2-1-267-3">
                <text:number>3.</text:number>
                <text:p text:style-name="al">Het bedrijfsplan wordt overgelegd bij de aanvraag om een vergunning.</text:p>
              </text:list-item>
              <text:list-item text:style-override="id1-3-2-2-1-267-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267-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267-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common-al">Artikel 3:16 Minimale verhuurperiode werkruimte</text:p>
            <text:p text:style-name="common-al">facultatief</text:p>
            <text:p text:style-name="common-al">Artikel 3:17 Verdere verplichtingen van de exploitant en beheerder prostitutiebedrijf</text:p>
            <text:list text:style-name="id1-3-2-2-1-271">
              <text:list-item text:style-override="id1-3-2-2-1-271-1">
                <text:number>1.</text:number>
                <text:p text:style-name="al">De exploitant of de beheerder is aanwezig gedurende de uren dat het prostitutiebedrijf daadwerkelijk wordt uitgeoefend.</text:p>
              </text:list-item>
              <text:list-item text:style-override="id1-3-2-2-1-271-2">
                <text:number>2.</text:number>
                <text:p text:style-name="al">De exploitant van een prostitutiebedrijf draagt er zorg voor dat:</text:p>
                <text:list text:style-name="id1-3-2-2-1-271-2-3">
                  <text:list-item text:style-override="id1-3-2-2-1-271-2-3-1">
                    <text:number>a.</text:number>
                    <text:p text:style-name="al">de voor of bij het prostitutiebedrijf werkzame prostituees redelijkerwijs hun eigen werktijden kunnen bepalen;</text:p>
                  </text:list-item>
                  <text:list-item text:style-override="id1-3-2-2-1-271-2-3-2">
                    <text:number>b.</text:number>
                    <text:p text:style-name="al">er een deugdelijke bedrijfsadministratie wordt gevoerd waarin de actuele gegevens zijn opgenomen van in ieder geval;</text:p>
                  </text:list-item>
                  <text:list-item text:style-override="id1-3-2-2-1-271-2-3-3">
                    <text:number>i.</text:number>
                    <text:p text:style-name="al">de voor of bij het prostitutiebedrijf werkzame prostituees;</text:p>
                  </text:list-item>
                  <text:list-item text:style-override="id1-3-2-2-1-271-2-3-4">
                    <text:number>ii.</text:number>
                    <text:p text:style-name="al">de verhuuradministratie;</text:p>
                  </text:list-item>
                  <text:list-item text:style-override="id1-3-2-2-1-271-2-3-5">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1-271-2-3-6">
                    <text:number>iv.</text:number>
                    <text:p text:style-name="al">de werkroosters van de beheerders;</text:p>
                  </text:list-item>
                </text:list>
              </text:list-item>
              <text:list-item text:style-override="id1-3-2-2-1-271-3">
                <text:number>3.</text:number>
                <text:p text:style-name="al">de bedrijfsadministratie met inachtneming van de wettelijke termijnen wordt bewaard en te allen tijde beschikbaar is voor toezichthouders;</text:p>
                <text:list text:style-name="id1-3-2-2-1-271-3-3">
                  <text:list-item text:style-override="id1-3-2-2-1-271-3-3-1">
                    <text:number>a.</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271-3-3-2">
                    <text:number>b.</text:number>
                    <text:p text:style-name="al">onverwijld bij de politie wordt gemeld ieder signaal van mensenhandel of andere vormen van dwang en uitbuiting;</text:p>
                  </text:list-item>
                  <text:list-item text:style-override="id1-3-2-2-1-271-3-3-3">
                    <text:number>c.</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271-3-3-4">
                    <text:number>d.</text:number>
                    <text:p text:style-name="al">gedaan wordt wat nodig is voor een goede gang van zaken binnen het prostitutiebedrijf.</text:p>
                  </text:list-item>
                </text:list>
              </text:list-item>
            </text:list>
            <text:p text:style-name="common-al">Paragraaf 3.3 Raam- en straatprostitutie</text:p>
            <text:p text:style-name="common-al">Artikel 3:18 Raamprostitutie</text:p>
            <text:list text:style-name="id1-3-2-2-1-274">
              <text:list-item text:style-override="id1-3-2-2-1-274-1">
                <text:number>1.</text:number>
                <text:p text:style-name="al">Het is een prostituee verboden:</text:p>
                <text:list text:style-name="id1-3-2-2-1-274-1-3">
                  <text:list-item text:style-override="id1-3-2-2-1-274-1-3-1">
                    <text:number>a.</text:number>
                    <text:p text:style-name="al">zich vanuit een gebouw of vanuit de toegang naar een gebouw aan klanten die zich op of aan de weg bevinden beschikbaar te stellen; en</text:p>
                  </text:list-item>
                  <text:list-item text:style-override="id1-3-2-2-1-274-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common-al">Artikel 3:19 Straatprostitutie</text:p>
            <text:p text:style-name="common-al">1.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common-al">Artikel 3:20 Handhaving straatprostitutie</text:p>
            <text:p text:style-name="common-al">facultatief</text:p>
            <text:p text:style-name="common-al">Afdeling 4 Overige bepalingen</text:p>
            <text:p text:style-name="common-al">Artikel 3:21 Verbodsbepalingen klanten</text:p>
            <text:list text:style-name="id1-3-2-2-1-281">
              <text:list-item text:style-override="id1-3-2-2-1-281-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281-2">
                <text:number>2.</text:number>
                <text:p text:style-name="al">Het is verboden op of aan de weg of op, aan of in een andere voor publiek toegankelijke plaats gebruik te maken van de diensten van een prostituee.</text:p>
              </text:list-item>
              <text:list-item text:style-override="id1-3-2-2-1-281-3">
                <text:number>3.</text:number>
                <text:p text:style-name="al">Het in het tweede lid genoemde verbod geldt niet in een seksinrichting waarvoor een vergunning is verleend.</text:p>
              </text:list-item>
            </text:list>
            <text:p text:style-name="common-al">Hoofdstuk 4 Bescherming van het leefmilieu en zorg voor het uiterlijk aanzien van de gemeente</text:p>
            <text:p text:style-name="common-al">Afdeling 1 Geluidhinder en verlichting</text:p>
            <text:p text:style-name="common-al">Artikel 4:1 Begripsbepalingen</text:p>
            <text:p text:style-name="common-al">In deze afdeling wordt verstaan onder:</text:p>
            <text:list text:style-name="id1-3-2-2-1-286">
              <text:list-item text:style-override="id1-3-2-2-1-286-1">
                <text:number>a.</text:number>
                <text:p text:style-name="al">Besluit: het Activiteitenbesluit Milieubeheer</text:p>
              </text:list-item>
              <text:list-item text:style-override="id1-3-2-2-1-286-2">
                <text:number>b.</text:number>
                <text:p text:style-name="al">inrichting: inrichting type A of type B als bedoeld in het Besluit;</text:p>
              </text:list-item>
              <text:list-item text:style-override="id1-3-2-2-1-286-3">
                <text:number>c.</text:number>
                <text:p text:style-name="al">houder van een inrichting: degene die als eigenaar, bedrijfsleider, beheerder of anderszins een inrichting drijft;</text:p>
              </text:list-item>
              <text:list-item text:style-override="id1-3-2-2-1-286-4">
                <text:number>d.</text:number>
                <text:p text:style-name="al">collectieve festiviteit: festiviteit die niet specifiek aan één of een klein aantal inrichtingen is verbonden;</text:p>
              </text:list-item>
              <text:list-item text:style-override="id1-3-2-2-1-286-5">
                <text:number>e.</text:number>
                <text:p text:style-name="al">incidentele festiviteit: festiviteit of activiteit die gebonden is aan één of een klein aantal inrichtingen;</text:p>
              </text:list-item>
              <text:list-item text:style-override="id1-3-2-2-1-286-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286-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286-8">
                <text:number>h.</text:number>
                <text:p text:style-name="al">onversterkte muziek: muziek die niet elektronisch is versterkt.</text:p>
              </text:list-item>
            </text:list>
            <text:p text:style-name="common-al">Artikel 4:2 Aanwijzing collectieve festiviteiten</text:p>
            <text:list text:style-name="id1-3-2-2-1-288">
              <text:list-item text:style-override="id1-3-2-2-1-288-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 De volgende festiviteiten worden in ieder geval aangewezen als collectieve festiviteit:</text:p>
                <text:list text:style-name="id1-3-2-2-1-288-1-3">
                  <text:list-item text:style-override="id1-3-2-2-1-288-1-3-1">
                    <text:number>a.</text:number>
                    <text:p text:style-name="al">Carnaval;</text:p>
                  </text:list-item>
                  <text:list-item text:style-override="id1-3-2-2-1-288-1-3-2">
                    <text:number>b.</text:number>
                    <text:p text:style-name="al">Boeskool is lös;</text:p>
                  </text:list-item>
                  <text:list-item text:style-override="id1-3-2-2-1-288-1-3-3">
                    <text:number>c.</text:number>
                    <text:p text:style-name="al">Koningsdag.</text:p>
                  </text:list-item>
                </text:list>
              </text:list-item>
              <text:list-item text:style-override="id1-3-2-2-1-288-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288-3">
                <text:number>3.</text:number>
                <text:p text:style-name="al">Het college maakt de aanwijzing ten minste vier weken voor het begin van een nieuw kalenderjaar bekend.</text:p>
              </text:list-item>
              <text:list-item text:style-override="id1-3-2-2-1-288-4">
                <text:number>4.</text:number>
                <text:p text:style-name="al">Het college kan wanneer een collectieve festiviteit redelijkerwijs niet te voorzien was, een festiviteit terstond als collectieve festiviteit als bedoeld in het eerste lid aanwijzen.</text:p>
              </text:list-item>
              <text:list-item text:style-override="id1-3-2-2-1-288-5">
                <text:number>5.</text:number>
                <text:p text:style-name="al">Het equivalente geluidsniveau Laeq veroorzaakt door de inrichting, bedraagt niet meer dan 70 dB(A), gemeten op de gevel van gevoelige gebouwen op een hoogte van 1,5 meter. Onder het equivalente geluidsniveau wordt verstaan, het in de meterstand Laeq (“Fast”) gemeten niveau gedurende één minuut.</text:p>
              </text:list-item>
              <text:list-item text:style-override="id1-3-2-2-1-288-6">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1-288-7">
                <text:number>7.</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text:p>
              </text:list-item>
            </text:list>
            <text:p text:style-name="common-al">Artikel 4:3 Kennisgeving incidentele festiviteiten</text:p>
            <text:list text:style-name="id1-3-2-2-1-290">
              <text:list-item text:style-override="id1-3-2-2-1-290-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290-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1-290-3">
                <text:number>3.</text:number>
                <text:p text:style-name="al">Het college stelt een formulier vast voor het doen van een kennisgeving.</text:p>
              </text:list-item>
              <text:list-item text:style-override="id1-3-2-2-1-290-4">
                <text:number>4.</text:number>
                <text:p text:style-name="al">De kennisgeving wordt geacht te zijn gedaan wanneer het formulier, volledig en naar waarheid ingevuld, tijdig is ingeleverd op de plaats op dat formulier vermeld.</text:p>
              </text:list-item>
              <text:list-item text:style-override="id1-3-2-2-1-290-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290-6">
                <text:number>6.</text:number>
                <text:p text:style-name="al">Het equivalente geluidsniveau Laeq veroorzaakt door de inrichting, bedraagt niet meer dan 70 dB(A), gemeten op de gevel van gevoelige gebouwen op een hoogte van 1,5 meter. Onder het equivalente geluidsniveau wordt verstaan, het in de meterstand Laeq (“Fast”) gemeten niveau gedurende één minuut.</text:p>
              </text:list-item>
              <text:list-item text:style-override="id1-3-2-2-1-290-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1-290-8">
                <text:number>8.</text:number>
                <text:p text:style-name="al">Op de dagen als bedoeld in het eerste lid wordt het ten gehore brengen van extra muziek - hoger dan de geluidsnorm als bedoeld in de artikelen 2.17, 2.19 en 2.20 van het Besluit en artikel 4:5 van deze verordening uiterlijk om 01:00 uur beëindigt.</text:p>
              </text:list-item>
              <text:list-item text:style-override="id1-3-2-2-1-290-9">
                <text:number>9.</text:number>
                <text:p text:style-name="al">De geluidsnorm als bedoeld in het zesde lid geldt voor het bebouwde gedeelte van de inrichting en niet voor de buitenruimte.</text:p>
              </text:list-item>
              <text:list-item text:style-override="id1-3-2-2-1-290-10">
                <text:number>10.</text:number>
                <text:p text:style-name="al">Bij het ten gehore brengen van muziekgeluid blijven ramen en deuren gesloten, behoudens voor het onmiddellijk doorlaten van personen of goederen.</text:p>
              </text:list-item>
            </text:list>
            <text:p text:style-name="common-al">Artikel 4:4 Verboden incidentele festiviteiten</text:p>
            <text:p text:style-name="common-al">[gereserveerd]</text:p>
            <text:p text:style-name="common-al">Artikel 4:5 Onversterkte muziek</text:p>
            <text:list text:style-name="id1-3-2-2-1-294">
              <text:list-item text:style-override="id1-3-2-2-1-294-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1-294-1-3">
                  <text:list-item text:style-override="id1-3-2-2-1-294-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294-1-3-2">
                    <text:number>b.</text:number>
                    <text:p text:style-name="al">de in de tabel aangegeven waarden op de gevel ook gelden bij gevoelige terreinen op de grens van het terrein;</text:p>
                  </text:list-item>
                  <text:list-item text:style-override="id1-3-2-2-1-294-1-3-3">
                    <text:number>c.</text:number>
                    <text:p text:style-name="al">de waarden in in- en aanpandige gevoelige gebouwen, voor zover het woningen betreft, gelden in geluidsgevoelige ruimten en verblijfsruimten;</text:p>
                  </text:list-item>
                  <text:list-item text:style-override="id1-3-2-2-1-294-1-3-4">
                    <text:number>d.</text:number>
                    <text:p text:style-name="al">bij het bepalen van de geluidsniveaus zoals vermeld in de tabel geen bedrijfsduurcorrectie wordt toegepast.</text:p>
                  </text:list-item>
                  <text:list-item text:style-override="id1-3-2-2-1-294-1-3-5">
                    <text:number>e.</text:number>
                    <text:p text:style-name="al">Tabel</text:p>
                  </text:list-item>
                </text:list>
              </text:list-item>
              <text:list-item text:style-override="id1-3-2-2-1-294-2">
                <text:number>7.</text:number>
                <text:p text:style-name="al">00-19.00 uur 19.00-23.00 uur 23.00-7.00 uur</text:p>
              </text:list-item>
            </text:list>
            <text:p text:style-name="common-al">LAr.LT op de gevel van gevoelige gebouwen 50 dB(A) 45 dB(A) 40 dB(A)</text:p>
            <text:p text:style-name="common-al">LAr.LT in in- en aanpandige gevoelige gebouwen 35 dB(A) 30 dB(A) 25 dB(A)</text:p>
            <text:p text:style-name="common-al">LAmax op de gevel van gevoelige gebouwen 70 dB(A) 65 dB(A) 60 dB(A)</text:p>
            <text:p text:style-name="common-al">LAmax in in- en aanpandige gevoelige gebouwen 55 dB(A) 50 dB(A) 45 dB(A)</text:p>
            <text:list text:style-name="id1-3-2-2-1-299">
              <text:list-item text:style-override="id1-3-2-2-1-299-1">
                <text:number>2.</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299-2">
                <text:number>3.</text:number>
                <text:p text:style-name="al">Indien versterkte elementen worden gecombineerd met onversterkte elementen, wordt het hele samenspel beschouwd als versterkte muziek en is het Besluit van toepassing.</text:p>
              </text:list-item>
              <text:list-item text:style-override="id1-3-2-2-1-299-3">
                <text:number>4.</text:number>
                <text:p text:style-name="al">Het eerste lid geldt niet indien artikel 4:2 of artikel 4:3 van deze verordening van toepassing is.</text:p>
              </text:list-item>
            </text:list>
            <text:p text:style-name="common-al">Artikel 4:6 Overige geluidhinder</text:p>
            <text:list text:style-name="id1-3-2-2-1-301">
              <text:list-item text:style-override="id1-3-2-2-1-301-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 text:style-name="id1-3-2-2-1-301-1-3">
                  <text:list-item text:style-override="id1-3-2-2-1-301-1-3-1">
                    <text:number>a.</text:number>
                    <text:p text:style-name="al">Onder geluidshinder wordt hierbij in elk geval niet verstaan geluiden afkomstig van spelende kinderen, dit betreft zowel stemgeluiden als sport- en spelgeluiden.</text:p>
                  </text:list-item>
                </text:list>
              </text:list-item>
              <text:list-item text:style-override="id1-3-2-2-1-301-2">
                <text:number>2.</text:number>
                <text:p text:style-name="al">Het college kan van het verbod ontheffing verlenen. Op de ontheffing is paragraaf 4.1.3.3 AWB niet van toepassing.</text:p>
              </text:list-item>
              <text:list-item text:style-override="id1-3-2-2-1-301-3">
                <text:number>3.</text:number>
                <text:p text:style-name="al">Het verbod is niet van toepassing op situaties waarin wordt voorzien door de Wet geluidhinder, de Zondagswet, de Wet openbare manifestaties, het Vuurwerkbesluit of de Provinciale milieuverordening.</text:p>
              </text:list-item>
            </text:list>
            <text:p text:style-name="common-al">Artikel 4:6a Mosquito </text:p>
            <text:list text:style-name="id1-3-2-2-1-303">
              <text:list-item text:style-override="id1-3-2-2-1-303-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1-303-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1-303-3">
                <text:number>3.</text:number>
                <text:p text:style-name="al">De aanwezigheid van een mosquito wordt duidelijk kenbaar gemaakt op de plaats waar deze is aangebracht.</text:p>
              </text:list-item>
              <text:list-item text:style-override="id1-3-2-2-1-303-4">
                <text:number>4.</text:number>
                <text:p text:style-name="al">Een mosquito is alleen in werking op die tijdstippen dat overlast redelijkerwijs valt te verwachten.</text:p>
              </text:list-item>
              <text:list-item text:style-override="id1-3-2-2-1-303-5">
                <text:number>5.</text:number>
                <text:p text:style-name="al">Een mosquito wordt aangebracht voor een periode van ten hoogste 3 maanden. De burgemeester kan die periode telkens met een periode van ten hoogste 3 maanden verlengen.</text:p>
              </text:list-item>
            </text:list>
            <text:p text:style-name="common-al">Afdeling 2 Bodem, weg- en milieuverontreiniging</text:p>
            <text:p text:style-name="common-al">Artikel 4:7 Straatvegen</text:p>
            <text:p text:style-name="common-al">Het is verboden op een door het college ten behoeve van de werkzaamheden van de gemeentelijke reinigingsdienst aangewezen weggedeelte, een voertuig te parkeren of enig ander voorwerp te laten staan gedurende een daarbij aangeduide tijdsperiode.</text:p>
            <text:p text:style-name="common-al">Artikel 4:8 Natuurlijke behoefte doen</text:p>
            <text:p text:style-name="common-al">Het is verboden binnen de bebouwde kom op een openbare plaats zijn natuurlijke behoefte te doen buiten daarvoor bestemde plaatsen.</text:p>
            <text:p text:style-name="common-al">Artikel 4:9 Toestand van sloten en andere wateren en niet openbare riolen en putten buiten gebouwen</text:p>
            <text:p text:style-name="common-al">Sloten en andere wateren en niet openbare riolen en putten buiten gebouwen mogen zich niet bevinden in een toestand die gevaar oplevert voor de veiligheid, nadeel voor de gezondheid of hinder voor de gebruikers van de gebouwen of voor anderen.</text:p>
            <text:p text:style-name="common-al">Afdeling 3 Het bewaren van houtopstanden</text:p>
            <text:p text:style-name="common-al">Artikel 4:10 Begripsbepalingen</text:p>
            <text:list text:style-name="id1-3-2-2-1-313">
              <text:list-item text:style-override="id1-3-2-2-1-313-1">
                <text:number>1.</text:number>
                <text:p text:style-name="al">In deze afdeling wordt verstaan onder:</text:p>
                <text:list text:style-name="id1-3-2-2-1-313-1-3">
                  <text:list-item text:style-override="id1-3-2-2-1-313-1-3-1">
                    <text:number>a.</text:number>
                    <text:p text:style-name="al">houtopstand: een solitaire boom, een of meerstammig;</text:p>
                  </text:list-item>
                  <text:list-item text:style-override="id1-3-2-2-1-313-1-3-2">
                    <text:number>b.</text:number>
                    <text:p text:style-name="al">hakhout: een of meer bomen die na te zijn geveld, opnieuw op de stronk uitlopen.</text:p>
                  </text:list-item>
                  <text:list-item text:style-override="id1-3-2-2-1-313-1-3-3">
                    <text:number>c.</text:number>
                    <text:p text:style-name="al">kavel: een samenhangend stuk grond dat één bepaalde vorm van gebruik heeft en dat meestal is omgeven door een duidelijk herkenbare grens. Een kavel kan uit meerdere kadastrale percelen bestaan.</text:p>
                  </text:list-item>
                  <text:list-item text:style-override="id1-3-2-2-1-313-1-3-4">
                    <text:number>d.</text:number>
                    <text:p text:style-name="al">dunning: velling, welke uitsluitend als voorzorgsmaatregel ter bevordering van de groei van de overblijvende houtopstand moet worden beschouwd.</text:p>
                  </text:list-item>
                  <text:list-item text:style-override="id1-3-2-2-1-313-1-3-5">
                    <text:number>e.</text:number>
                    <text:p text:style-name="al">cascowaarden: een kenmerkende structuur van lijnvormige landschapselementen behorend bij het landschapstype en opgenomen op de cascokaart</text:p>
                  </text:list-item>
                </text:list>
              </text:list-item>
              <text:list-item text:style-override="id1-3-2-2-1-313-2">
                <text:number>2.</text:number>
                <text:p text:style-name="al">In deze afdeling wordt onder vellen mede verstaan: kappen, rooien, met inbegrip van verplanten, alsmede het verrichten van handelingen die de dood of ernstige beschadiging van houtopstand ten gevolge kunnen hebben.</text:p>
              </text:list-item>
              <text:list-item text:style-override="id1-3-2-2-1-313-3">
                <text:number>3.</text:number>
                <text:p text:style-name="al">Als sprake is van de weigeringsgrond als bedoeld in artikel 4:11 lid 3 sub f dienen de volgende gegevens aangeleverd te worden om te voldoen aan het bepaalde in artikel 7.5 lid 2 sub d van de ministeriële regeling omgevingsrecht:</text:p>
                <text:list text:style-name="id1-3-2-2-1-313-3-3">
                  <text:list-item text:style-override="id1-3-2-2-1-313-3-3-1">
                    <text:number>a.</text:number>
                    <text:p text:style-name="al">een bewijs van herplant voorzien van een instemmingsverklaring van de eigenaar van het perceel waarop de bomen herplant zijn;</text:p>
                  </text:list-item>
                  <text:list-item text:style-override="id1-3-2-2-1-313-3-3-2">
                    <text:number>b.</text:number>
                    <text:p text:style-name="al">een landschapsplan zoals bedoeld in de beleidsregel “de cascobenadering in Noordoost Twente”.</text:p>
                  </text:list-item>
                </text:list>
              </text:list-item>
            </text:list>
            <text:p text:style-name="common-al">Artikel 4:11 Omgevingsvergunning voor het vellen van houtopstanden</text:p>
            <text:list text:style-name="id1-3-2-2-1-315">
              <text:list-item text:style-override="id1-3-2-2-1-315-1">
                <text:number>1.</text:number>
                <text:p text:style-name="al">Het is verboden zonder vergunning van het bevoegd bestuursorgaan houtopstanden te vellen of te doen vellen. Deze vergunning is maximaal 3 jaar geldig. Op deze vergunning is paragraaf 4.1.3.3 AWB van toepassing.</text:p>
              </text:list-item>
              <text:list-item text:style-override="id1-3-2-2-1-315-2">
                <text:number>2.</text:number>
                <text:p text:style-name="al">Geen vergunning is benodigd:</text:p>
                <text:list text:style-name="id1-3-2-2-1-315-2-3">
                  <text:list-item text:style-override="id1-3-2-2-1-315-2-3-1">
                    <text:number>a.</text:number>
                    <text:p text:style-name="al">indien de houtopstand een diameter heeft van minder dan 25 centimeter gemeten op 1,30 meter boven het maaiveld, of staat op een kavel die kleiner is dan 500 m², tenzij de bomen zijn geplant om te voldoen aan een herplantplicht of als sprake is van cascowaarden. In dat geval is het vellen of doen vellen van houtopstanden in afwijking van het hiervoor bepaalde vergunningplichtig.</text:p>
                  </text:list-item>
                  <text:list-item text:style-override="id1-3-2-2-1-315-2-3-2">
                    <text:number>b.</text:number>
                    <text:p text:style-name="al">Indien de houtopstand is gelegen buiten de bebouwde komgrens op grond van de Boswet tenzij sprake is van cascowaarden. In dat geval is het vellen of doen vellen van houtopstanden in afwijking van het hiervoor bepaalde vergunningplichtig.</text:p>
                  </text:list-item>
                  <text:list-item text:style-override="id1-3-2-2-1-315-2-3-3">
                    <text:number>c.</text:number>
                    <text:p text:style-name="al">voor wegbeplantingen en eenrijige beplantingen op of langs landbouwgronden, beide voor zover bestaande uit populieren of wilgen, tenzij deze zijn geknot;</text:p>
                  </text:list-item>
                  <text:list-item text:style-override="id1-3-2-2-1-315-2-3-4">
                    <text:number>d.</text:number>
                    <text:p text:style-name="al">voor vruchtbomen en windschermen om boomgaarden;</text:p>
                  </text:list-item>
                  <text:list-item text:style-override="id1-3-2-2-1-315-2-3-5">
                    <text:number>e.</text:number>
                    <text:p text:style-name="al">voor fijnsparren niet ouder dan twaalf jaar, bestemd om te dienen als kerstbomen en geteeld op daarvoor in het bijzonder bestemde terreinen;</text:p>
                  </text:list-item>
                  <text:list-item text:style-override="id1-3-2-2-1-315-2-3-6">
                    <text:number>f.</text:number>
                    <text:p text:style-name="al">voor kweekgoed;</text:p>
                  </text:list-item>
                  <text:list-item text:style-override="id1-3-2-2-1-315-2-3-7">
                    <text:number>g.</text:number>
                    <text:p text:style-name="al">Indien er sprake is van dunning, naar oordeel van de gemeentelijke bomenconsulent.</text:p>
                  </text:list-item>
                </text:list>
              </text:list-item>
              <text:list-item text:style-override="id1-3-2-2-1-315-3">
                <text:number>3.</text:number>
                <text:p text:style-name="al">De vergunning kan worden geweigerd dan wel onder voorschriften of beperkingen worden verleend in het belang van:</text:p>
                <text:list text:style-name="id1-3-2-2-1-315-3-3">
                  <text:list-item text:style-override="id1-3-2-2-1-315-3-3-1">
                    <text:number>a.</text:number>
                    <text:p text:style-name="al">de natuur- en milieuwaarde van de houtopstand;</text:p>
                  </text:list-item>
                  <text:list-item text:style-override="id1-3-2-2-1-315-3-3-2">
                    <text:number>b.</text:number>
                    <text:p text:style-name="al">de landschappelijke waarde van de houtopstand;</text:p>
                  </text:list-item>
                  <text:list-item text:style-override="id1-3-2-2-1-315-3-3-3">
                    <text:number>c.</text:number>
                    <text:p text:style-name="al">de waarde van de houtopstand voor stads- en dorpsschoon;</text:p>
                  </text:list-item>
                  <text:list-item text:style-override="id1-3-2-2-1-315-3-3-4">
                    <text:number>d.</text:number>
                    <text:p text:style-name="al">de cultuurhistorische waarde van de houtopstand;</text:p>
                  </text:list-item>
                  <text:list-item text:style-override="id1-3-2-2-1-315-3-3-5">
                    <text:number>e.</text:number>
                    <text:p text:style-name="al">het in stand houden van het structuurgroen.</text:p>
                  </text:list-item>
                  <text:list-item text:style-override="id1-3-2-2-1-315-3-3-6">
                    <text:number>f.</text:number>
                    <text:p text:style-name="al">het in stand houden van cascowaarden</text:p>
                  </text:list-item>
                </text:list>
              </text:list-item>
              <text:list-item text:style-override="id1-3-2-2-1-315-4">
                <text:number>4.</text:number>
                <text:p text:style-name="al">Het eerste lid is niet van toepassing als de burgemeester toestemming verleent voor het vellen van een houtopstand in verband met een spoedeisend belang voor de openbare orde of als er een direct gevaar voor personen of goederen is.</text:p>
              </text:list-item>
            </text:list>
            <text:p text:style-name="common-al">Artikel 4:12 Herplantplicht of herplantvergoeding</text:p>
            <text:list text:style-name="id1-3-2-2-1-317">
              <text:list-item text:style-override="id1-3-2-2-1-317-1">
                <text:number>1.</text:number>
                <text:p text:style-name="al">Het bevoegd gezag kan een herplantplicht of herplantvergoeding opleggen onder nader te stellen voorschriften;</text:p>
              </text:list-item>
              <text:list-item text:style-override="id1-3-2-2-1-317-2">
                <text:number>2.</text:number>
                <text:p text:style-name="al">De herplantplicht of herplantvergoeding die opgelegd wordt is gebaseerd op de te kappen houtopstanden en wordt als volgt bepaald:</text:p>
                <text:list text:style-name="id1-3-2-2-1-317-2-3">
                  <text:list-item text:style-override="id1-3-2-2-1-317-2-3-1">
                    <text:number>a.</text:number>
                    <text:p text:style-name="al">De herplantvergoeding bedraagt € 180,00 per boom</text:p>
                  </text:list-item>
                  <text:list-item text:style-override="id1-3-2-2-1-317-2-3-2">
                    <text:number>b.</text:number>
                    <text:p text:style-name="al">de herplantplicht betreft herplant van een houtopstand met een stamomtrek van 12-14 cm gemeten op 1,00 meter boven het maaiveld.</text:p>
                  </text:list-item>
                  <text:list-item text:style-override="id1-3-2-2-1-317-2-3-3">
                    <text:number>c.</text:number>
                    <text:p text:style-name="al">In afwijking van het bepaalde onder a en b wordt de herplantplicht als sprake is van casco-waarden als bedoeld in artikel 4:11 lid 3 sub f uitgewerkt in een landschapsplan. Dit plan dient opgesteld te worden conform het bepaalde in de beleidsregel “de cascobenadering in Noordoost Twente.</text:p>
                  </text:list-item>
                </text:list>
              </text:list-item>
            </text:list>
            <text:p text:style-name="common-al">Afdeling 4 Maatregelen tegen ontsiering en stankoverlast</text:p>
            <text:p text:style-name="common-al">Artikel 4:13 Opslag voertuigen, vaartuigen, mest, afvalstoffen enz.</text:p>
            <text:list text:style-name="id1-3-2-2-1-320">
              <text:list-item text:style-override="id1-3-2-2-1-320-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320-1-3">
                  <text:list-item text:style-override="id1-3-2-2-1-320-1-3-1">
                    <text:number>a.</text:number>
                    <text:p text:style-name="al">onbruikbare of aan hun oorspronkelijke bestemming onttrokken voer- of vaartuigen of onderdelen daarvan;</text:p>
                  </text:list-item>
                  <text:list-item text:style-override="id1-3-2-2-1-320-1-3-2">
                    <text:number>b.</text:number>
                    <text:p text:style-name="al">(brom)fietsen en motorvoertuigen of onderdelen daarvan;</text:p>
                  </text:list-item>
                  <text:list-item text:style-override="id1-3-2-2-1-320-1-3-3">
                    <text:number>c.</text:number>
                    <text:p text:style-name="al">kampeermiddelen of onderdelen daarvan, indien het plaatsen of aanwezig hebben daarvan geschiedt voor verkoop of verhuur of anderszins voor een commercieel doel;</text:p>
                  </text:list-item>
                  <text:list-item text:style-override="id1-3-2-2-1-320-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320-2">
                <text:number>2.</text:number>
                <text:p text:style-name="al">Het college kan bij de aanwijzing nadere regels stellen.</text:p>
              </text:list-item>
              <text:list-item text:style-override="id1-3-2-2-1-320-3">
                <text:number>3.</text:number>
                <text:p text:style-name="al">Dit artikel is niet van toepassing op situaties waarin wordt voorzien krachtens de Wet ruimtelijke ordening of door of krachtens een Provinciale Verordening.</text:p>
              </text:list-item>
            </text:list>
            <text:p text:style-name="common-al">Artikel 4:14 Stankoverlast door gebruik van meststoffen</text:p>
            <text:p text:style-name="common-al">[gereserveerd]</text:p>
            <text:p text:style-name="common-al">Artikel 4:15 Verbod hinderlijke of gevaarlijke reclame</text:p>
            <text:list text:style-name="id1-3-2-2-1-324">
              <text:list-item text:style-override="id1-3-2-2-1-324-1">
                <text:number>1.</text:number>
                <text:p text:style-name="al">Het is verboden op of aan een onroerende zaak handelsreclame te maken of te voeren door middel van een opschrift, aankondiging of afbeelding waardoor het verkeer in gevaar wordt gebracht, ernstige hinder ontstaat voor de omgeving of in ernstige mate strijd ontstaat met redelijke eisen van welstand.</text:p>
              </text:list-item>
              <text:list-item text:style-override="id1-3-2-2-1-324-2">
                <text:number>2.</text:number>
                <text:p text:style-name="al">Het eerste lid is niet van toepassing op situaties waarin wordt voorzien door het activiteitenbesluit milieubeheer.</text:p>
              </text:list-item>
            </text:list>
            <text:p text:style-name="common-al">Artikel 4:16 Vergunningsplicht lichtreclame</text:p>
            <text:list text:style-name="id1-3-2-2-1-326">
              <text:list-item text:style-override="id1-3-2-2-1-326-1">
                <text:number>1.</text:number>
                <text:p text:style-name="al">Het is verboden zonder vergunning van het college op of aan een onroerende zaak handelsreclame te maken of te voeren die vanaf de weg zichtbaar is. Het verbod geldt niet voor :</text:p>
                <text:list text:style-name="id1-3-2-2-1-326-1-3">
                  <text:list-item text:style-override="id1-3-2-2-1-326-1-3-1">
                    <text:number>a.</text:number>
                    <text:p text:style-name="al">onverlichte opschriften, aankondigingen of afbeeldingen in het inwendige gedeelte van een onroerende zaak die niet kennelijk gericht zijn of zichtbaar zijn vanaf de weg;</text:p>
                  </text:list-item>
                  <text:list-item text:style-override="id1-3-2-2-1-326-1-3-2">
                    <text:number>b.</text:number>
                    <text:p text:style-name="al">onverlichte opschriften of aankondigingen kleiner dan 0,5 m² die betrekking hebben op openbare verkoop, verhuur of verpachting van een onroerende zaak;</text:p>
                  </text:list-item>
                  <text:list-item text:style-override="id1-3-2-2-1-326-1-3-3">
                    <text:number>c.</text:number>
                    <text:p text:style-name="al">voorwerpen die bestemd zijn voor het aanbrengen van de reclame en waarvoor al eerder een vergunning is verleend waarop een welstandtoetsing heeft plaatsgevonden, mits er geen wijziging in de oppervlakte van de reclame-uiting wordt aangebracht.</text:p>
                  </text:list-item>
                </text:list>
              </text:list-item>
              <text:list-item text:style-override="id1-3-2-2-1-326-2">
                <text:number>2.</text:number>
                <text:p text:style-name="al">Onverminderd het bepaalde in artikel 1:8 kan een vergunning als bedoeld in het eerste lid worden geweigerd:</text:p>
                <text:list text:style-name="id1-3-2-2-1-326-2-3">
                  <text:list-item text:style-override="id1-3-2-2-1-326-2-3-1">
                    <text:number>a.</text:number>
                    <text:p text:style-name="al">indien de handelsreclame, op zichzelf of in verband met de omgeving niet voldoet aan de redelijke eisen van welstand;</text:p>
                  </text:list-item>
                  <text:list-item text:style-override="id1-3-2-2-1-326-2-3-2">
                    <text:number>b.</text:number>
                    <text:p text:style-name="al">in het belang van de voorkoming of beperking van overlast voor gebruikers van een in de nabijheid gelegen onroerende zaak;</text:p>
                  </text:list-item>
                  <text:list-item text:style-override="id1-3-2-2-1-326-2-3-3">
                    <text:number>c.</text:number>
                    <text:p text:style-name="al">in het belang van de verkeersveiligheid</text:p>
                  </text:list-item>
                </text:list>
              </text:list-item>
            </text:list>
            <text:p text:style-name="common-al">Afdeling 5 Kamperen buiten kampeerterrein</text:p>
            <text:p text:style-name="common-al">Artikel 4:17 Begripsbepalingen</text:p>
            <text:p text:style-name="common-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common-al">Artikel 4:18 Recreatief nachtverblijf buiten kampeerterreinen</text:p>
            <text:list text:style-name="id1-3-2-2-1-331">
              <text:list-item text:style-override="id1-3-2-2-1-331-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331-2">
                <text:number>2.</text:number>
                <text:p text:style-name="al">Het verbod geldt niet voor het plaatsen van kampeermiddelen voor eigen gebruik door de rechthebbende op een terrein.</text:p>
              </text:list-item>
              <text:list-item text:style-override="id1-3-2-2-1-331-3">
                <text:number>3.</text:number>
                <text:p text:style-name="al">Het college kan ontheffing verlenen van het verbod als bedoeld in het eerste lid. Op deze ontheffing is paragraaf 4.1.3.3 AWB niet van toepassing.</text:p>
              </text:list-item>
              <text:list-item text:style-override="id1-3-2-2-1-331-4">
                <text:number>4.</text:number>
                <text:p text:style-name="al">Onverminderd het bepaalde in artikel 1:8. kan de ontheffing worden geweigerd in het belang van:</text:p>
                <text:list text:style-name="id1-3-2-2-1-331-4-3">
                  <text:list-item text:style-override="id1-3-2-2-1-331-4-3-1">
                    <text:number>a.</text:number>
                    <text:p text:style-name="al">de bescherming van natuur en landschap; of</text:p>
                  </text:list-item>
                  <text:list-item text:style-override="id1-3-2-2-1-331-4-3-2">
                    <text:number>b.</text:number>
                    <text:p text:style-name="al">de bescherming van een stadsgezicht.</text:p>
                  </text:list-item>
                </text:list>
              </text:list-item>
            </text:list>
            <text:p text:style-name="common-al">Artikel 4:19 Gebruik gereguleerde overnachtingsplaats</text:p>
            <text:p text:style-name="common-al">Het verbod van artikel 4:18, eerste lid is niet van toepassing op door het college aangewezen plaatsen.</text:p>
            <text:p text:style-name="common-al">Het college kan daarbij nadere regels stellen ter bescherming van de belangen genoemd artikel 4:18, vierde lid, onder a en b en 1:8.</text:p>
            <text:p text:style-name="common-al">Hoofdstuk 5 Andere onderwerpen betreffende de huishouding der gemeente</text:p>
            <text:p text:style-name="common-al">Afdeling 1 Parkeerexcessen</text:p>
            <text:p text:style-name="common-al">Artikel 5:1 Begripsbepalingen</text:p>
            <text:p text:style-name="common-al">In deze afdeling wordt verstaan onder:</text:p>
            <text:list text:style-name="id1-3-2-2-1-339">
              <text:list-item text:style-override="id1-3-2-2-1-339-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339-2">
                <text:number>b.</text:number>
                <text:p text:style-name="al">parkeren: parkeren als bedoeld in artikel 1, onder ac. van het Reglement verkeersregels en verkeerstekens ( RVV 1990).</text:p>
              </text:list-item>
            </text:list>
            <text:p text:style-name="common-al">Artikel 5:2 Parkeren van voertuigen van autobedrijf e.d.</text:p>
            <text:list text:style-name="id1-3-2-2-1-341">
              <text:list-item text:style-override="id1-3-2-2-1-341-1">
                <text:number>1.</text:number>
                <text:p text:style-name="al">Onder verhuren als bedoeld in dit artikel wordt mede verstaan:</text:p>
                <text:list text:style-name="id1-3-2-2-1-341-1-3">
                  <text:list-item text:style-override="id1-3-2-2-1-341-1-3-1">
                    <text:number>a.</text:number>
                    <text:p text:style-name="al">het gebruiken van een voertuig voor het geven van lessen;</text:p>
                  </text:list-item>
                  <text:list-item text:style-override="id1-3-2-2-1-341-1-3-2">
                    <text:number>b.</text:number>
                    <text:p text:style-name="al">het gebruiken van een voertuig voor het vervoeren van personen tegen betaling.</text:p>
                  </text:list-item>
                </text:list>
              </text:list-item>
              <text:list-item text:style-override="id1-3-2-2-1-341-2">
                <text:number>2.</text:number>
                <text:p text:style-name="al">Tot de voertuigen als bedoeld in dit artikel worden niet gerekend:</text:p>
                <text:list text:style-name="id1-3-2-2-1-341-2-3">
                  <text:list-item text:style-override="id1-3-2-2-1-341-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341-2-3-2">
                    <text:number>b.</text:number>
                    <text:p text:style-name="al">voertuigen voor persoonlijk gebruik van de in het derde lid bedoelde persoon.</text:p>
                  </text:list-item>
                </text:list>
              </text:list-item>
              <text:list-item text:style-override="id1-3-2-2-1-341-3">
                <text:number>3.</text:number>
                <text:p text:style-name="al">Het is degene die er zijn bedrijf, nevenbedrijf dan wel een gewoonte van maakt voertuigen te stallen, te herstellen, te slopen, te verhuren of te verhandelen, verboden:</text:p>
                <text:list text:style-name="id1-3-2-2-1-341-3-3">
                  <text:list-item text:style-override="id1-3-2-2-1-341-3-3-1">
                    <text:number>a.</text:number>
                    <text:p text:style-name="al">drie of meer voertuigen die hem toebehoren of zijn toevertrouwd, op de weg te parkeren binnen een cirkel met een straal van 25 meter met als middelpunt een van deze voertuigen;</text:p>
                  </text:list-item>
                  <text:list-item text:style-override="id1-3-2-2-1-341-3-3-2">
                    <text:number>b.</text:number>
                    <text:p text:style-name="al">de weg als werkplaats voor voertuigen te gebruiken.</text:p>
                  </text:list-item>
                </text:list>
              </text:list-item>
              <text:list-item text:style-override="id1-3-2-2-1-341-4">
                <text:number>4.</text:number>
                <text:p text:style-name="al">Het college kan ontheffing van het verbod verlenen. Hierop is paragraaf 4.1.3.3 AWB niet van toepassing.</text:p>
              </text:list-item>
            </text:list>
            <text:p text:style-name="common-al">Artikel 5:3 Te koop aanbieden van voertuigen</text:p>
            <text:list text:style-name="id1-3-2-2-1-343">
              <text:list-item text:style-override="id1-3-2-2-1-343-1">
                <text:number>1.</text:number>
                <text:p text:style-name="al">Het is verboden op een door het college aangewezen weg een voertuig te parkeren met het kennelijke doel het te koop aan te bieden of te verhandelen.</text:p>
              </text:list-item>
              <text:list-item text:style-override="id1-3-2-2-1-343-2">
                <text:number>2.</text:number>
                <text:p text:style-name="al">Het college kan ontheffing van het verbod verlenen. Hierop is paragraaf 4.1.3.3 AWB niet van toepassing.</text:p>
              </text:list-item>
            </text:list>
            <text:p text:style-name="common-al">Artikel 5:4 Defecte voertuigen</text:p>
            <text:p text:style-name="common-al">Het is verboden een voertuig waarmee als gevolg van andere dan eenvoudig te verhelpen gebreken niet kan of mag worden gereden, langer dan op drie achtereenvolgende dagen op de weg te parkeren.</text:p>
            <text:p text:style-name="common-al">Artikel 5:5 Voertuigwrakken</text:p>
            <text:list text:style-name="id1-3-2-2-1-347">
              <text:list-item text:style-override="id1-3-2-2-1-347-1">
                <text:number>1.</text:number>
                <text:p text:style-name="al">Het is verboden een voertuig dat rijtechnisch in onvoldoende staat van onderhoud en tevens in een kennelijk verwaarloosde toestand verkeert op de weg te parkeren.</text:p>
              </text:list-item>
              <text:list-item text:style-override="id1-3-2-2-1-347-2">
                <text:number>2.</text:number>
                <text:p text:style-name="al">Het verbod geldt niet voor zover in het daarin geregelde onderwerp wordt voorzien door de Wet milieubeheer.</text:p>
              </text:list-item>
            </text:list>
            <text:p text:style-name="common-al">Artikel 5:6 Kampeermiddelen e.a.</text:p>
            <text:list text:style-name="id1-3-2-2-1-349">
              <text:list-item text:style-override="id1-3-2-2-1-349-1">
                <text:number>1.</text:number>
                <text:p text:style-name="al">Het is verboden een voertuig dat voor recreatie of anderszins voor andere dan verkeersdoeleinden wordt gebruikt:</text:p>
                <text:list text:style-name="id1-3-2-2-1-349-1-3">
                  <text:list-item text:style-override="id1-3-2-2-1-349-1-3-1">
                    <text:number>a.</text:number>
                    <text:p text:style-name="al">langer dan op vijf achtereenvolgende dagen op de weg te plaatsen of te hebben, dan wel langer dan gedurende vijf achtereenvolgende dagen in de open lucht en tevens zichtbaar vanaf de weg te laten staan;</text:p>
                  </text:list-item>
                  <text:list-item text:style-override="id1-3-2-2-1-349-1-3-2">
                    <text:number>b.</text:number>
                    <text:p text:style-name="al">op een plaats te parkeren, waar dit naar het oordeel van het college buitensporig is met het oog op de verdeling van beschikbare parkeerruimte of schadelijk is voor het uiterlijk aanzien van de gemeente.</text:p>
                  </text:list-item>
                </text:list>
              </text:list-item>
              <text:list-item text:style-override="id1-3-2-2-1-349-2">
                <text:number>2.</text:number>
                <text:p text:style-name="al">Het college kan ontheffing verlenen van het in het eerste lid, aanhef en onder a, gestelde verbod. Hierop is paragraaf 4.1.3.3 AWB van toepassing.</text:p>
              </text:list-item>
              <text:list-item text:style-override="id1-3-2-2-1-349-3">
                <text:number>3.</text:number>
                <text:p text:style-name="al">Het in het eerste lid gestelde verbod geldt niet voor zover in het daarin geregelde onderwerp wordt voorzien door het Provinciaal wegenreglement of de Provinciale landschapsverordening.</text:p>
              </text:list-item>
            </text:list>
            <text:p text:style-name="common-al">Artikel 5:7 Parkeren van reclamevoertuigen</text:p>
            <text:list text:style-name="id1-3-2-2-1-351">
              <text:list-item text:style-override="id1-3-2-2-1-351-1">
                <text:number>1.</text:number>
                <text:p text:style-name="al">Het is verboden een voertuig dat is voorzien van een aanduiding van handelsreclame, op de weg te parkeren met het kennelijk doel om daarmee handelsreclame te maken.</text:p>
              </text:list-item>
              <text:list-item text:style-override="id1-3-2-2-1-351-2">
                <text:number>2.</text:number>
                <text:p text:style-name="al">Het college kan van het verbod ontheffing verlenen. Hierop is paragraaf 4.1.3.3 AWB van toepassing.</text:p>
              </text:list-item>
            </text:list>
            <text:p text:style-name="common-al">Artikel 5:8 Parkeren van grote voertuigen</text:p>
            <text:list text:style-name="id1-3-2-2-1-353">
              <text:list-item text:style-override="id1-3-2-2-1-353-1">
                <text:number>1.</text:number>
                <text:p text:style-name="al">Het is verboden een voertuig dat, met inbegrip van de lading, een lengte heeft van meer dan 6 meter, een hoogte van meer dan 2,4 meter of een breedte van meer dan 2 meter te parkeren op wegen binnen de bebouwde kom.</text:p>
              </text:list-item>
              <text:list-item text:style-override="id1-3-2-2-1-353-2">
                <text:number>2.</text:number>
                <text:p text:style-name="al">Dit verbod geldt niet op werkdagen van maandag tot en met vrijdag, dagelijks van 08.00 uur tot 18.00 uur, tenzij met verkeersborden op grond van de Wegenverkeerswetgeving anders is bepaald.</text:p>
              </text:list-item>
              <text:list-item text:style-override="id1-3-2-2-1-353-3">
                <text:number>3.</text:number>
                <text:p text:style-name="al">Dit verbod geldt niet voor het bedrijventerrein, begrensd door de Enschedesestraat, de spoorbaan en de A1 van 18.00 uur tot 08.00 uur, alsmede voor het bedrijventerrein Hanzepoort.</text:p>
              </text:list-item>
              <text:list-item text:style-override="id1-3-2-2-1-353-4">
                <text:number>4.</text:number>
                <text:p text:style-name="al">Dit verbod geldt niet gedurende de tijd die nodig is en gebruikt wordt voor het uitvoeren van werkzaamheden waarvoor de aanwezigheid van het voertuig ter plaatse noodzakelijk is.</text:p>
              </text:list-item>
              <text:list-item text:style-override="id1-3-2-2-1-353-5">
                <text:number>5.</text:number>
                <text:p text:style-name="al">Het college kan van de in het eerste lid gestelde verbod een ontheffing verlenen. Hierop is paragraaf 4.1.3.3 AWB van toepassing.</text:p>
              </text:list-item>
            </text:list>
            <text:p text:style-name="common-al">Artikel 5:9 Parkeren van uitzichtbelemmerende voertuigen</text:p>
            <text:list text:style-name="id1-3-2-2-1-355">
              <text:list-item text:style-override="id1-3-2-2-1-355-1">
                <text:number>1.</text:number>
                <text:p text:style-name="al">Het is verboden een voertuig dat, met inbegrip van lading, een lengte heeft van meer dan 6 meter, een hoogte van meer dan 2,4 meter of een breedte van meer dan twee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355-2">
                <text:number>2.</text:number>
                <text:p text:style-name="al">Het verbod geldt niet gedurende de tijd die nodig is en gebruikt wordt voor het uitvoeren van werkzaamheden waarvoor de aanwezigheid van het voertuig ter plaatse noodzakelijk is.</text:p>
              </text:list-item>
            </text:list>
            <text:p text:style-name="common-al">Artikel 5:10 Parkeren van voertuigen met ontsierende lading</text:p>
            <text:list text:style-name="id1-3-2-2-1-357">
              <text:list-item text:style-override="id1-3-2-2-1-357-1">
                <text:number>1.</text:number>
                <text:p text:style-name="al">Het is verboden voertuigen met aan hun oorspronkelijke bestemming onttrokken of tweedehands voorwerpen of andere ontsierende lading op of aan de weg te parkeren.</text:p>
              </text:list-item>
              <text:list-item text:style-override="id1-3-2-2-1-357-2">
                <text:number>2.</text:number>
                <text:p text:style-name="al">Het in het eerste lid gestelde verbod geldt niet op werkdagen van maandag tot en met vrijdag van 8.00 uur tot 18.00 uur.</text:p>
              </text:list-item>
            </text:list>
            <text:p text:style-name="common-al">Artikel 5:11 Aantasting groenvoorzieningen door voertuigen</text:p>
            <text:list text:style-name="id1-3-2-2-1-359">
              <text:list-item text:style-override="id1-3-2-2-1-359-1">
                <text:number>1.</text:number>
                <text:p text:style-name="al">Het is verboden met een voertuig te rijden door een park of plantsoen of een van gemeentewege aangelegde beplanting of groenstrook, of het daarin te doen of te laten staan.</text:p>
              </text:list-item>
              <text:list-item text:style-override="id1-3-2-2-1-359-2">
                <text:number>2.</text:number>
                <text:p text:style-name="al">Dit verbod is niet van toepassing:</text:p>
                <text:list text:style-name="id1-3-2-2-1-359-2-3">
                  <text:list-item text:style-override="id1-3-2-2-1-359-2-3-1">
                    <text:number>a.</text:number>
                    <text:p text:style-name="al">op de weg;</text:p>
                  </text:list-item>
                  <text:list-item text:style-override="id1-3-2-2-1-359-2-3-2">
                    <text:number>b.</text:number>
                    <text:p text:style-name="al">op voertuigen die worden gebruikt voor werkzaamheden door of vanwege de overheid;</text:p>
                  </text:list-item>
                  <text:list-item text:style-override="id1-3-2-2-1-359-2-3-3">
                    <text:number>c.</text:number>
                    <text:p text:style-name="al">op voertuigen, waarmee standplaats wordt of is ingenomen op terreinen die voor dit doel zijn bestemd.</text:p>
                  </text:list-item>
                </text:list>
              </text:list-item>
              <text:list-item text:style-override="id1-3-2-2-1-359-3">
                <text:number>3.</text:number>
                <text:p text:style-name="al">Het college kan van het verbod ontheffing verlenen. Hierop is paragraaf 4.1.3.3 AWB niet van toepassing.</text:p>
              </text:list-item>
            </text:list>
            <text:p text:style-name="common-al">Artikel 5:12 Overlast van fiets of bromfiets</text:p>
            <text:p text:style-name="common-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common-al">Afdeling 2 Collecteren</text:p>
            <text:p text:style-name="common-al">Artikel 5:13 Inzameling van geld of goederen</text:p>
            <text:list text:style-name="id1-3-2-2-1-364">
              <text:list-item text:style-override="id1-3-2-2-1-364-1">
                <text:number>1.</text:number>
                <text:p text:style-name="al">Het is verboden zonder vergunning van het college een openbare inzameling van geld of goederen te houden of daartoe een intekenlijst aan te bieden. Op de vergunning is paragraaf 4.1.3.3 AWB niet van toepassing.</text:p>
              </text:list-item>
              <text:list-item text:style-override="id1-3-2-2-1-364-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364-3">
                <text:number>3.</text:number>
                <text:p text:style-name="al">Het verbod geldt niet voor een inzameling die in besloten kring gehouden wordt.</text:p>
              </text:list-item>
              <text:list-item text:style-override="id1-3-2-2-1-364-4">
                <text:number>4.</text:number>
                <text:p text:style-name="al">Voor het verlenen van een collectevergunning wordt aangesloten bij het landelijk collecterooster. Instellingen die door het CBF op het landelijk collecterooster zijn geplaatst hoeven geen vergunning aan te vragen mits zij voldoen aan de volgende eisen:</text:p>
                <text:list text:style-name="id1-3-2-2-1-364-4-3">
                  <text:list-item text:style-override="id1-3-2-2-1-364-4-3-1">
                    <text:number>a.</text:number>
                    <text:p text:style-name="al">er wordt alleen gecollecteerd middels collectebussen of intekenlijsten;</text:p>
                  </text:list-item>
                  <text:list-item text:style-override="id1-3-2-2-1-364-4-3-2">
                    <text:number>b.</text:number>
                    <text:p text:style-name="al">bij gebruik van collectebussen dienen deze gesloten en verzegeld te zijn en voorzien van een duidelijk opschrift waaruit blijkt waarvoor wordt gecollecteerd;</text:p>
                  </text:list-item>
                  <text:list-item text:style-override="id1-3-2-2-1-364-4-3-3">
                    <text:number>c.</text:number>
                    <text:p text:style-name="al">bij gebruik van collectelijsten dienen deze van het stempel van de gemeente Oldenzaal te zijn voorzien;</text:p>
                  </text:list-item>
                  <text:list-item text:style-override="id1-3-2-2-1-364-4-3-4">
                    <text:number>d.</text:number>
                    <text:p text:style-name="al">op zondagen en daarmee gelijkgestelde feestdagen mag niet worden gecollecteerd;</text:p>
                  </text:list-item>
                  <text:list-item text:style-override="id1-3-2-2-1-364-4-3-5">
                    <text:number>e.</text:number>
                    <text:p text:style-name="al">collectanten hebben de leeftijd van 14 jaar bereikt en zijn in bezit van een legitimatiebewijs. Tevens dienen zij aan te kunnen tonen voor welke instelling wordt gecollecteerd;</text:p>
                  </text:list-item>
                  <text:list-item text:style-override="id1-3-2-2-1-364-4-3-6">
                    <text:number>f.</text:number>
                    <text:p text:style-name="al">aanwijzingen gegeven door toezichthouders of hulpdiensten worden direct opgevolgd;</text:p>
                  </text:list-item>
                  <text:list-item text:style-override="id1-3-2-2-1-364-4-3-7">
                    <text:number>g.</text:number>
                    <text:p text:style-name="al">binnen 14 dagen na afloop van de collecte wordt een collectestaat in bij het college ingediend waaruit blijkt wat de totale opbrengst is;</text:p>
                  </text:list-item>
                </text:list>
              </text:list-item>
              <text:list-item text:style-override="id1-3-2-2-1-364-5">
                <text:number>5.</text:number>
                <text:p text:style-name="al">Lokale collectes worden alleen toegestaan als het landelijk collecterooster daartoe ruimte biedt. Een organisator van een lokale collecte dient hiervoor een vergunning aan te vragen en in ieder geval te voldoen aan de vereisten uit lid 4 sub a tot en met g.</text:p>
              </text:list-item>
              <text:list-item text:style-override="id1-3-2-2-1-364-6">
                <text:number>6.</text:number>
                <text:p text:style-name="al">Voor het houden van een lokale inzameling van kleding moet een vergunning aangevraagd worden. Er worden per jaar maximaal 4 vergunningen verleend voor het inzamelen van kleding waarvan 1 per kwartaal.</text:p>
              </text:list-item>
              <text:list-item text:style-override="id1-3-2-2-1-364-7">
                <text:number>7.</text:number>
                <text:p text:style-name="al">Als er meer dan 4 vergunningaanvragers zijn worden de vier vergunningen verdeeld volgens het volgende systeem:</text:p>
                <text:list text:style-name="id1-3-2-2-1-364-7-3">
                  <text:list-item text:style-override="id1-3-2-2-1-364-7-3-1">
                    <text:number>a.</text:number>
                    <text:p text:style-name="al">inzamelaars die inzamelen voor een gemeentelijk doel gaan voor op regionale inzamelaars;</text:p>
                  </text:list-item>
                  <text:list-item text:style-override="id1-3-2-2-1-364-7-3-2">
                    <text:number>b.</text:number>
                    <text:p text:style-name="al">inzamelaars die inzamelen voor een regionaal doel gaan voor op landelijke inzamelaars;</text:p>
                  </text:list-item>
                  <text:list-item text:style-override="id1-3-2-2-1-364-7-3-3">
                    <text:number>c.</text:number>
                    <text:p text:style-name="al">inzamelaars die inzamelen voor een landelijk doel gaan voor op inzamelaars die inzamelen voor een internationaal doel.</text:p>
                  </text:list-item>
                </text:list>
              </text:list-item>
              <text:list-item text:style-override="id1-3-2-2-1-364-8">
                <text:number>8.</text:number>
                <text:p text:style-name="al">Inzamelaars voor het inzamelen van textiel moeten minimaal voldoen aan de volgende vereisten om voor een vergunning in aanmerking te komen:</text:p>
                <text:list text:style-name="id1-3-2-2-1-364-8-3">
                  <text:list-item text:style-override="id1-3-2-2-1-364-8-3-1">
                    <text:number>a.</text:number>
                    <text:p text:style-name="al">beschikken over het CBF certificaat of keurmerk</text:p>
                  </text:list-item>
                  <text:list-item text:style-override="id1-3-2-2-1-364-8-3-2">
                    <text:number>b.</text:number>
                    <text:p text:style-name="al">het resultaat van de inzameling moet minimaal 10.000 kg bedragen. De resultaten worden uiterlijk 4 weken na inzameling ter kennisneming aangeboden aan de gemeente.</text:p>
                  </text:list-item>
                </text:list>
              </text:list-item>
            </text:list>
            <text:p text:style-name="common-al">Afdeling 3 Venten</text:p>
            <text:p text:style-name="common-al">Artikel 5:14 Begripsbepaling</text:p>
            <text:p text:style-name="common-al">vervallen</text:p>
            <text:p text:style-name="common-al">Artikel 5:15 Ventverbod</text:p>
            <text:p text:style-name="common-al">vervallen</text:p>
            <text:p text:style-name="common-al">Artikel 5:16 Vrijheid van meningsuiting</text:p>
            <text:p text:style-name="common-al">vervallen</text:p>
            <text:p text:style-name="common-al">Afdeling 4 Standplaatsen</text:p>
            <text:p text:style-name="common-al">Artikel 5:17 Begripsbepaling</text:p>
            <text:list text:style-name="id1-3-2-2-1-374">
              <text:list-item text:style-override="id1-3-2-2-1-374-1">
                <text:number>1.</text:number>
                <text:p text:style-name="al">In deze afdeling wordt verstaan onder standplaats: het vanaf een vaste plaats op een openbare en in de openlucht gelegen plaats te koop aanbieden, verkopen of afleveren van goederen dan wel diensten, gebruikmakend van fysieke middelen.</text:p>
              </text:list-item>
              <text:list-item text:style-override="id1-3-2-2-1-374-2">
                <text:number>2.</text:number>
                <text:p text:style-name="al">Onder standplaats wordt niet verstaan:</text:p>
                <text:list text:style-name="id1-3-2-2-1-374-2-3">
                  <text:list-item text:style-override="id1-3-2-2-1-374-2-3-1">
                    <text:number>a.</text:number>
                    <text:p text:style-name="al">een vaste plaats op een jaarmarkt of markt als bedoeld in artikel 160, eerste lid, aanhef en onder h, van de Gemeentewet;</text:p>
                  </text:list-item>
                  <text:list-item text:style-override="id1-3-2-2-1-374-2-3-2">
                    <text:number>b.</text:number>
                    <text:p text:style-name="al">een vaste plaats op een evenement als bedoeld in artikel 2:24.</text:p>
                  </text:list-item>
                </text:list>
              </text:list-item>
            </text:list>
            <text:p text:style-name="common-al">Artikel 5:18 Standplaatsvergunning en weigeringsgronden</text:p>
            <text:list text:style-name="id1-3-2-2-1-376">
              <text:list-item text:style-override="id1-3-2-2-1-376-1">
                <text:number>1.</text:number>
                <text:p text:style-name="al">Het is verboden zonder vergunning van het college een standplaats in te nemen of te hebben. Op de vergunning is paragraaf 4.1.3.3 AWB niet van toepassing.</text:p>
              </text:list-item>
              <text:list-item text:style-override="id1-3-2-2-1-376-2">
                <text:number>2.</text:number>
                <text:p text:style-name="al">Op de winkelcentra de Thij, de Essen en Zuid-Berghuizen worden twee permanente standplaatsen aangewezen voor zover de beschikbare ruimte dit toelaat.</text:p>
              </text:list-item>
              <text:list-item text:style-override="id1-3-2-2-1-376-3">
                <text:number>3.</text:number>
                <text:p text:style-name="al">permanente standplaatsen mogen alleen ingenomen worden door dichte verkoopwagens.</text:p>
              </text:list-item>
              <text:list-item text:style-override="id1-3-2-2-1-376-4">
                <text:number>4.</text:number>
                <text:p text:style-name="al">voor het innemen van tijdelijke standplaatsen worden geen locaties aangewezen met dien verstande dat geen standplaatsen vergund worden op industrieterreinen.</text:p>
              </text:list-item>
              <text:list-item text:style-override="id1-3-2-2-1-376-5">
                <text:number>5.</text:number>
                <text:p text:style-name="al">Het college weigert de vergunning als bedoeld in lid 1 wegens strijd met een geldend bestemmingsplan, beheersverordening, exploitatieplan of voorbereidingsbesluit.</text:p>
              </text:list-item>
              <text:list-item text:style-override="id1-3-2-2-1-376-6">
                <text:number>6.</text:number>
                <text:p text:style-name="al">Onverminderd het bepaalde in artikel 1:8 kan de vergunning worden geweigerd:</text:p>
                <text:list text:style-name="id1-3-2-2-1-376-6-3">
                  <text:list-item text:style-override="id1-3-2-2-1-376-6-3-1">
                    <text:number>a.</text:number>
                    <text:p text:style-name="al">indien de standplaats hetzij op zichzelf hetzij in verband met de omgeving niet voldoet aan redelijke eisen van welstand;</text:p>
                  </text:list-item>
                  <text:list-item text:style-override="id1-3-2-2-1-376-6-3-2">
                    <text:number>b.</text:number>
                    <text:p text:style-name="al">indien de kwaliteit van de verkoopwagen of de kraam (technische conditie en mogelijkheden), alsmede de uitstraling van de wagen of kraam, de breedte van het assortiment en de presentatie van de producten (indien van toepassing) onvoldoende wordt bevonden;</text:p>
                  </text:list-item>
                  <text:list-item text:style-override="id1-3-2-2-1-376-6-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common-al">Artikel 5:19 Toestemming rechthebbende</text:p>
            <text:p text:style-name="common-al">Het is de rechthebbende op een perceel verboden toe te staan dat daarop zonder vergunning van het college standplaats wordt of is ingenomen.</text:p>
            <text:p text:style-name="common-al">Artikel 5:20 Afbakeningsbepalingen</text:p>
            <text:list text:style-name="id1-3-2-2-1-380">
              <text:list-item text:style-override="id1-3-2-2-1-380-1">
                <text:number>1.</text:number>
                <text:p text:style-name="al">Het verbod van artikel 5:18, eerste lid geldt niet voor zover in het daarin geregelde onderwerp wordt voorzien door de Wet milieubeheer, de Wet beheer rijkswaterstaatswerken of het Provinciaal wegen-reglement.</text:p>
              </text:list-item>
              <text:list-item text:style-override="id1-3-2-2-1-380-2">
                <text:number>2.</text:number>
                <text:p text:style-name="al">De weigeringsgrond van artikel 5:18, zesde lid, onder a, is niet van toepassing op bouwwerken.</text:p>
              </text:list-item>
            </text:list>
            <text:p text:style-name="common-al">Artikel 5:21 Aanhoudingsplicht</text:p>
            <text:p text:style-name="common-al">[gereserveerd]</text:p>
            <text:p text:style-name="common-al">Afdeling 5 Snuffelmarkten</text:p>
            <text:p text:style-name="common-al">Artikel 5:22 Begripsbepaling</text:p>
            <text:p text:style-name="common-al">Verplaatst naar artikel 1.1</text:p>
            <text:p text:style-name="common-al">Artikel 5:23 Organiseren van een snuffelmarkt</text:p>
            <text:p text:style-name="common-al">Verplaatst naar de artikelen 2.24 en 2.25</text:p>
            <text:p text:style-name="common-al">Afdeling 6 Openbaar water</text:p>
            <text:p text:style-name="common-al">Artikel 5:24 Voorwerpen op, in of boven openbaar water</text:p>
            <text:list text:style-name="id1-3-2-2-1-390">
              <text:list-item text:style-override="id1-3-2-2-1-390-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390-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390-3">
                <text:number>3.</text:number>
                <text:p text:style-name="al">De melding bevat in ieder geval naam, adres en contactgegevens van de melder, en een beschrijving van de aard en omvang van het voorwerp.</text:p>
              </text:list-item>
              <text:list-item text:style-override="id1-3-2-2-1-390-4">
                <text:number>4.</text:number>
                <text:p text:style-name="al">Het verbod in het eerste lid geldt niet voor zover in de daarin geregelde onderwerpen wordt voorzien door het Wetboek van Strafrecht, de Scheepvaartverkeerswet, het Binnenvaart politiereglement, de Waterwet of de Telecommunicatiewet of de daarop gebaseerde telecommunicatieverordening.</text:p>
              </text:list-item>
            </text:list>
            <text:p text:style-name="common-al">Artikel 5:25 Ligplaats woonschepen en overige vaartuigen</text:p>
            <text:p text:style-name="common-al">vervallen</text:p>
            <text:p text:style-name="common-al">Artikel 5:26 Aanwijzingen ligplaats.</text:p>
            <text:p text:style-name="common-al">vervallen</text:p>
            <text:p text:style-name="common-al">Artikel 5:27 Verbod innemen ligplaats</text:p>
            <text:p text:style-name="common-al">vervallen</text:p>
            <text:p text:style-name="common-al">Artikel 5:28 Beschadigen van waterstaatswerken</text:p>
            <text:list text:style-name="id1-3-2-2-1-398">
              <text:list-item text:style-override="id1-3-2-2-1-398-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398-2">
                <text:number>2.</text:number>
                <text:p text:style-name="al">Het verbod geldt niet voor zover in het daarin geregeld onderwerp wordt voorzien door het Wetboek van Strafrecht, het Binnenvaartpolitiereglement, de Waterwet of de Provinciale vaarwegenverordening.</text:p>
              </text:list-item>
            </text:list>
            <text:p text:style-name="common-al">Artikel 5:29 Reddingsmiddelen</text:p>
            <text:p text:style-name="common-al">Het is verboden een voor het redden van drenkelingen bestemd en daartoe bij het water aangebracht voorwerp te gebruiken voor een ander doel dan wel voor dadelijk gebruik ongeschikt te maken.</text:p>
            <text:p text:style-name="common-al">Artikel 5:30 Veiligheid op het water</text:p>
            <text:p text:style-name="common-al">vervallen</text:p>
            <text:p text:style-name="common-al">Artikel 5:31 Overlast aan vaartuigen</text:p>
            <text:p text:style-name="common-al">vervallen</text:p>
            <text:p text:style-name="common-al">Afdeling 7 Crossterreinen en gemotoriseerd en ruiterverkeer in natuurgebieden</text:p>
            <text:p text:style-name="common-al">Artikel 5:31a Begripsbepalingen </text:p>
            <text:p text:style-name="common-al">In deze afdeling wordt verstaan onder:</text:p>
            <text:p text:style-name="common-al">• motorvoertuig; hetgeen daaronder wordt verstaan in artikel 1, onder z, van het Reglement verkeersregels en verkeerstekens 1990;</text:p>
            <text:p text:style-name="common-al">• bromfiets: hetgeen daaronder wordt verstaan in artikel 1, eerste lid onder e, van de Wegenverkeerswet 1994.</text:p>
            <text:p text:style-name="common-al">Artikel 5:32 Crossterreinen</text:p>
            <text:list text:style-name="id1-3-2-2-1-411">
              <text:list-item text:style-override="id1-3-2-2-1-411-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11-2">
                <text:number>2.</text:number>
                <text:p text:style-name="al">Het verbod van het eerste lid is niet van toepassing op door het college aangewezen terreinen. Het college kan daarbij nadere regels stellen voor het gebruik van deze terreinen:</text:p>
                <text:list text:style-name="id1-3-2-2-1-411-2-3">
                  <text:list-item text:style-override="id1-3-2-2-1-411-2-3-1">
                    <text:number>a.</text:number>
                    <text:p text:style-name="al">in het belang van het voorkomen of beperken van overlast;</text:p>
                  </text:list-item>
                  <text:list-item text:style-override="id1-3-2-2-1-411-2-3-2">
                    <text:number>b.</text:number>
                    <text:p text:style-name="al">in het belang van de bescherming van het uiterlijk aanzien van de omgeving en ter bescherming van andere milieuwaarden;</text:p>
                  </text:list-item>
                  <text:list-item text:style-override="id1-3-2-2-1-411-2-3-3">
                    <text:number>c.</text:number>
                    <text:p text:style-name="al">in het belang van de veiligheid van de deelnemers van de in het eerste lid bedoelde wedstrijden en ritten of van het publiek.</text:p>
                  </text:list-item>
                </text:list>
              </text:list-item>
              <text:list-item text:style-override="id1-3-2-2-1-411-3">
                <text:number>3.</text:number>
                <text:p text:style-name="al">Het verbod in het eerste lid is niet van toepassing op situaties waarin wordt voorzien door de Wet milieubeheer of het Besluit geluidproductie sportmotoren.</text:p>
              </text:list-item>
            </text:list>
            <text:p text:style-name="common-al">Artikel 5:33 Beperking verkeer in natuurgebieden</text:p>
            <text:list text:style-name="id1-3-2-2-1-413">
              <text:list-item text:style-override="id1-3-2-2-1-413-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413-2">
                <text:number>2.</text:number>
                <text:p text:style-name="al">Het verbod van het eerste lid is niet van toepassing op door het college aangewezen terreinen. Het college kan daarbij nadere regels stellen voor het gebruik van deze terreinen:</text:p>
                <text:list text:style-name="id1-3-2-2-1-413-2-3">
                  <text:list-item text:style-override="id1-3-2-2-1-413-2-3-1">
                    <text:number>a.</text:number>
                    <text:p text:style-name="al">in het belang van het voorkomen van overlast;</text:p>
                  </text:list-item>
                  <text:list-item text:style-override="id1-3-2-2-1-413-2-3-2">
                    <text:number>b.</text:number>
                    <text:p text:style-name="al">in het belang van de bescherming van natuur- of milieuwaarden;</text:p>
                  </text:list-item>
                  <text:list-item text:style-override="id1-3-2-2-1-413-2-3-3">
                    <text:number>c.</text:number>
                    <text:p text:style-name="al">in het belang van de veiligheid van het publiek.</text:p>
                  </text:list-item>
                </text:list>
              </text:list-item>
              <text:list-item text:style-override="id1-3-2-2-1-413-3">
                <text:number>3.</text:number>
                <text:p text:style-name="al">Het verbod in het eerste lid is niet van toepassing op motorvoertuigen, bromfietsen, fietsen en paarden:</text:p>
                <text:list text:style-name="id1-3-2-2-1-413-3-3">
                  <text:list-item text:style-override="id1-3-2-2-1-413-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413-3-3-2">
                    <text:number>b.</text:number>
                    <text:p text:style-name="al">die worden gebruikt in verband met beheer, onderhoud of exploitatie van de terreinen als in het eerste lid bedoeld;</text:p>
                  </text:list-item>
                  <text:list-item text:style-override="id1-3-2-2-1-413-3-3-3">
                    <text:number>c.</text:number>
                    <text:p text:style-name="al">die worden gebruikt in verband met werken die krachtens wettelijk voorschrift moeten worden uitgevoerd;</text:p>
                  </text:list-item>
                  <text:list-item text:style-override="id1-3-2-2-1-413-3-3-4">
                    <text:number>d.</text:number>
                    <text:p text:style-name="al">van de zakelijk gerechtigden, huurders en pachters van percelen die gelegen zijn binnen de terreinen als in het eerste lid bedoeld;</text:p>
                  </text:list-item>
                  <text:list-item text:style-override="id1-3-2-2-1-413-3-3-5">
                    <text:number>e.</text:number>
                    <text:p text:style-name="al">voor het verkeer ten behoeve van bezoek en van de verzorging van de onder d bedoelde personen.</text:p>
                  </text:list-item>
                </text:list>
              </text:list-item>
              <text:list-item text:style-override="id1-3-2-2-1-413-4">
                <text:number>4.</text:number>
                <text:p text:style-name="al">Het in het eerste lid gestelde verbod is voorts niet van toepassing:</text:p>
                <text:list text:style-name="id1-3-2-2-1-413-4-3">
                  <text:list-item text:style-override="id1-3-2-2-1-413-4-3-1">
                    <text:number>a.</text:number>
                    <text:p text:style-name="al">op wegen die gelegen zijn binnen de in het eerste lid bedoelde gebieden of terreinen</text:p>
                  </text:list-item>
                  <text:list-item text:style-override="id1-3-2-2-1-413-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413-5">
                <text:number>5.</text:number>
                <text:p text:style-name="al">Het college kan ontheffing verlenen van het in het eerste lid gestelde verbod. Op de ontheffing is paragraaf 4.1.3.3 AWB niet van toepassing.</text:p>
              </text:list-item>
            </text:list>
            <text:p text:style-name="common-al">Afdeling 8 Verbod vuur te stoken</text:p>
            <text:p text:style-name="common-al">Artikel 5:34 Verbod afvalstoffen te verbranden buiten inrichtingen of anderszins vuur te stoken</text:p>
            <text:list text:style-name="id1-3-2-2-1-416">
              <text:list-item text:style-override="id1-3-2-2-1-416-1">
                <text:number>1.</text:number>
                <text:p text:style-name="al">Het is verboden in de openlucht afvalstoffen te verbranden buiten inrichtingen in de zin van de Wet milieubeheer of anderszins vuur aan te leggen, te stoken of te hebben.</text:p>
              </text:list-item>
              <text:list-item text:style-override="id1-3-2-2-1-416-2">
                <text:number>2.</text:number>
                <text:p text:style-name="al">Het verbod geldt niet voor zover het betreft:</text:p>
                <text:list text:style-name="id1-3-2-2-1-416-2-3">
                  <text:list-item text:style-override="id1-3-2-2-1-416-2-3-1">
                    <text:number>a.</text:number>
                    <text:p text:style-name="al">verlichting door middel van kaarsen, fakkels en dergelijke;</text:p>
                  </text:list-item>
                  <text:list-item text:style-override="id1-3-2-2-1-416-2-3-2">
                    <text:number>b.</text:number>
                    <text:p text:style-name="al">sfeervuren zoals terrashaarden en vuurkorven, indien geen afvalstoffen worden verbrand;</text:p>
                  </text:list-item>
                  <text:list-item text:style-override="id1-3-2-2-1-416-2-3-3">
                    <text:number>c.</text:number>
                    <text:p text:style-name="al">vuur voor koken, bakken en braden, voor zover dat geen gevaar, overlast of hinder voor de omgeving oplevert.</text:p>
                  </text:list-item>
                </text:list>
              </text:list-item>
              <text:list-item text:style-override="id1-3-2-2-1-416-3">
                <text:number>3.</text:number>
                <text:p text:style-name="al">Het college kan van dit verbod ontheffing verlenen. Op de ontheffing is paragraaf 4.1.3.3 niet van toepassing.</text:p>
              </text:list-item>
              <text:list-item text:style-override="id1-3-2-2-1-416-4">
                <text:number>4.</text:number>
                <text:p text:style-name="al">Onverminderd het bepaalde in artikel 1:8 kan de ontheffing worden geweigerd ter bescherming van de flora en fauna.</text:p>
              </text:list-item>
              <text:list-item text:style-override="id1-3-2-2-1-416-5">
                <text:number>5.</text:number>
                <text:p text:style-name="al">Het verbod geldt niet voor zover in het geregelde onderwerp wordt voorzien door artikel 429, aanhef en onder 1 of 3 van het Wetboek van Strafrecht of de Provinciale milieuverordening.</text:p>
              </text:list-item>
            </text:list>
            <text:p text:style-name="common-al">Afdeling 9 Verstrooiing van as</text:p>
            <text:p text:style-name="common-al">Artikel 5:35 Begripsbepaling</text:p>
            <text:p text:style-name="common-al">vervallen</text:p>
            <text:p text:style-name="common-al">Artikel 5:36 Verboden plaatsen</text:p>
            <text:p text:style-name="common-al">vervallen</text:p>
            <text:p text:style-name="common-al">Artikel 5:37 Hinder of overlast</text:p>
            <text:p text:style-name="common-al">vervallen</text:p>
            <text:p text:style-name="common-al">Hoofdstuk 6 Straf-, overgangs- en slotbepalingen</text:p>
            <text:p text:style-name="common-al">Artikel 6:1 Strafbepaling</text:p>
            <text:list text:style-name="id1-3-2-2-1-426">
              <text:list-item text:style-override="id1-3-2-2-1-426-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1-426-2">
                <text:number>2.</text:number>
                <text:p text:style-name="al">In afwijking van het eerste lid is artikel 1a van de Wet op de economische delicten van toepassing op overtreding van het bepaalde bij of krachtens de artikelen 2:10, eerste lid, 2:11, eerste lid, 2:12, eerste lid, en 4:11, eerste lid.</text:p>
              </text:list-item>
            </text:list>
            <text:p text:style-name="common-al">Artikel 6:2 Toezichthouders</text:p>
            <text:list text:style-name="id1-3-2-2-1-428">
              <text:list-item text:style-override="id1-3-2-2-1-428-1">
                <text:number>1.</text:number>
                <text:p text:style-name="al">Met het toezicht op de naleving van het bepaalde bij of krachtens deze verordening zijn belast de in bijlage 1 genoemde personen.</text:p>
              </text:list-item>
              <text:list-item text:style-override="id1-3-2-2-1-428-2">
                <text:number>2.</text:number>
                <text:p text:style-name="al">Het college dan wel de burgemeester kan daarnaast andere personen belasten met dit toezicht.</text:p>
              </text:list-item>
              <text:list-item text:style-override="id1-3-2-2-1-428-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common-al">Artikel 6:3 Binnentreden woningen</text:p>
            <text:p text:style-name="common-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common-al">Artikel 6:4 Inwerkingtreding nieuwe en intrekking oude verordening</text:p>
            <text:list text:style-name="id1-3-2-2-1-432">
              <text:list-item text:style-override="id1-3-2-2-1-432-1">
                <text:number>1.</text:number>
                <text:p text:style-name="al">De APV 2015 wordt ingetrokken bij inwerkingtreding van de APV 2016</text:p>
              </text:list-item>
              <text:list-item text:style-override="id1-3-2-2-1-432-2">
                <text:number>2.</text:number>
                <text:p text:style-name="al">Deze verordening treedt in werking op de achtste dag na die waarop zij is bekendgemaakt.</text:p>
              </text:list-item>
            </text:list>
            <text:p text:style-name="common-al">Artikel 6:5 Overgangsbepaling</text:p>
            <text:p text:style-name="common-al">Besluiten, genomen krachtens eerdere verordening, die golden op het moment van de inwerkingtreding van deze verordening en waarvoor deze verordening overeenkomstige besluiten kent, gelden als besluiten genomen krachtens deze verordening.</text:p>
            <text:p text:style-name="common-al">Artikel 6:6 Citeertitel</text:p>
            <text:p text:style-name="common-al">Deze verordening wordt aangehaald als: APV 2016</text:p>
            <text:p text:style-name="common-al"/>
            <text:p text:style-name="common-al">Vastgesteld in de openbare vergadering van 19 september 2016,</text:p>
            <text:p text:style-name="common-al"/>
            <text:p text:style-name="common-al">de griffier, de voorzitter,</text:p>
            <text:p text:style-name="common-al"/>
            <text:p text:style-name="common-al">J.H. Brokers T. Schouten</text:p>
            <text:p text:style-name="common-al"/>
            <text:p text:style-name="common-al"/>
            <text:p text:style-name="common-al">Bijlage 1 Aanwijzing personen/ categorieën personen op grond van artikel 6:2 APV</text:p>
            <text:p text:style-name="common-al"/>
            <text:p text:style-name="common-al">De bijzonder opsporingsambtenaren </text:p>
            <text:list text:style-name="id1-3-2-2-1-448">
              <text:list-item text:style-override="id1-3-2-2-1-448-1">
                <text:number>1.</text:number>
                <text:p text:style-name="al">T.G.P Ophuis</text:p>
              </text:list-item>
              <text:list-item text:style-override="id1-3-2-2-1-448-2">
                <text:number>2.</text:number>
                <text:p text:style-name="al">J.J.A Schlepers</text:p>
              </text:list-item>
              <text:list-item text:style-override="id1-3-2-2-1-448-3">
                <text:number>3.</text:number>
                <text:p text:style-name="al">A.B.M. Ottenhof</text:p>
              </text:list-item>
              <text:list-item text:style-override="id1-3-2-2-1-448-4">
                <text:number>4.</text:number>
                <text:p text:style-name="al">G.J. van Dijk</text:p>
              </text:list-item>
              <text:list-item text:style-override="id1-3-2-2-1-448-5">
                <text:number>5.</text:number>
                <text:p text:style-name="al">S. Hoeben</text:p>
              </text:list-item>
              <text:list-item text:style-override="id1-3-2-2-1-448-6">
                <text:number>6.</text:number>
                <text:p text:style-name="al">B. Waanders</text:p>
              </text:list-item>
              <text:list-item text:style-override="id1-3-2-2-1-448-7">
                <text:number>7.</text:number>
                <text:p text:style-name="al">R. Beverdam</text:p>
              </text:list-item>
              <text:list-item text:style-override="id1-3-2-2-1-448-8">
                <text:number>8.</text:number>
                <text:p text:style-name="al">R. Mermer</text:p>
              </text:list-item>
              <text:list-item text:style-override="id1-3-2-2-1-448-9">
                <text:number>9.</text:number>
                <text:p text:style-name="al">Alle politieambtenaren in dienst bij de nationale politie regio Oost-Nederland</text:p>
                <text:p text:style-name="al"/>
              </text:list-item>
            </text:list>
            <text:p text:style-name="common-al"/>
            <text:p text:style-name="common-al">Bijlage 2 Beleidsregels behorend bij de APV</text:p>
            <text:p text:style-name="last-al"/>
            <text:list text:style-name="id1-3-2-2-1-452">
              <text:list-item text:style-override="id1-3-2-2-1-452-1">
                <text:number>1.</text:number>
                <text:p text:style-name="al">Regels voor het verkrijgen van een evenementenvergunning</text:p>
              </text:list-item>
              <text:list-item text:style-override="id1-3-2-2-1-452-2">
                <text:number>2.</text:number>
                <text:p text:style-name="al">Plakvoorschriften aanplakborden verkiezingen</text:p>
              </text:list-item>
              <text:list-item text:style-override="id1-3-2-2-1-452-3">
                <text:number>3.</text:number>
                <text:p text:style-name="al">De casco benadering: motor voor het landschap in Noordoost-Twent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3005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5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5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6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0054</meta:user-defined>
    <meta:user-defined meta:name="OVERHEIDop.GmbID/DC.identifier">gmb-2016-130054</meta:user-defined>
    <meta:user-defined meta:name="OVERHEID.TaxonomieBeleidsagenda/OVERHEID.category">Openbare orde en veiligheid | Organisatie en beleid</meta:user-defined>
    <meta:user-defined meta:name="OVERHEID.Gemeente/DC.spatial">Oldenzaal</meta:user-defined>
    <meta:user-defined meta:name="DC.source">art. 149 Gemw;1.0:c:BWBR0005416&amp;artikel=149&amp;g=2016-07-01</meta:user-defined>
    <meta:user-defined meta:name="OVERHEIDop.referentienummer">INTB-16-2417</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op.versieInformatie"/>
  </office:meta>
</office:document-meta>
</file>