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ndlelight Shoppen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8-2016</text:p>
            <text:p text:style-name="common-al">Vergunningszaak: 			 APV vergunning</text:p>
            <text:p text:style-name="common-al">Dossiernummer:			 APV16/00204</text:p>
            <text:p text:style-name="common-al">Locatie:				 Dorpshart Castricum</text:p>
            <text:p text:style-name="common-al">Activiteit:				 Candlelight Shopp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05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andlelight Shoppen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53</meta:user-defined>
    <meta:user-defined meta:name="OVERHEIDop.GmbID/DC.identifier">gmb-2016-130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L 32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79 506721</meta:user-defined>
    <meta:user-defined meta:name="OVERHEIDop.versieInformatie"/>
  </office:meta>
</office:document-meta>
</file>