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lmontelaan/Englaan/Bosrandweg evenementenvergunning circus van 17 tot en met 23 oktober 2016.</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30046</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046</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046</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montelaan/Englaan/Bosrandweg evenementenvergunning circus van 17 tot en met 23 okto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046</meta:user-defined>
    <meta:user-defined meta:name="OVERHEIDop.GmbID/DC.identifier">gmb-2016-13004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3EX 30</meta:user-defined>
    <meta:user-defined meta:name="OVERHEIDop.woonplaats">Wageningen</meta:user-defined>
    <meta:user-defined meta:name="OVERHEIDop.straatnaam">Englaan</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5809 442499</meta:user-defined>
    <meta:user-defined meta:name="OVERHEIDop.versieInformatie"/>
  </office:meta>
</office:document-meta>
</file>