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Stationsstraat 37 als bedoeld in artikel 8.41 van de Wet Milieubeheer (zaaknr. 118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Stationsstraat 37 in Winterswijk </text:p>
            <text:p text:style-name="common-al">De melding en de bijbehorende bijlagen ligt vanaf 27 sept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004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4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4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Stationsstraat 37 als bedoeld in artikel 8.41 van de Wet Milieubeheer (zaaknr. 118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0044</meta:user-defined>
    <meta:user-defined meta:name="OVERHEIDop.GmbID/DC.identifier">gmb-2016-1300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GH 37</meta:user-defined>
    <meta:user-defined meta:name="OVERHEIDop.woonplaats">Winterswijk</meta:user-defined>
    <meta:user-defined meta:name="OVERHEIDop.straatnaam">Station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295 443013</meta:user-defined>
    <meta:user-defined meta:name="OVERHEIDop.versieInformatie"/>
  </office:meta>
</office:document-meta>
</file>