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aldijk 85 Hurwen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Waaldijk 85, 5327 AB, Hurwenen</text:p>
            <text:p text:style-name="common-al">De verleende vergunning is verzonden op 9 september 2016 het renoveren van de woning.</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30043</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043</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043</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aldijk 85 Hurwe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043</meta:user-defined>
    <meta:user-defined meta:name="OVERHEIDop.GmbID/DC.identifier">gmb-2016-13004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7AB 85</meta:user-defined>
    <meta:user-defined meta:name="OVERHEIDop.woonplaats">Hurwenen</meta:user-defined>
    <meta:user-defined meta:name="OVERHEIDop.straatnaam">Waaldijk</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0019 424926</meta:user-defined>
    <meta:user-defined meta:name="OVERHEIDop.versieInformatie"/>
  </office:meta>
</office:document-meta>
</file>