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ruisstraat 10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ieuwe Kruisstraat 10, 5328 AE, Rossum</text:p>
            <text:p text:style-name="common-al">De verleende vergunning is verzonden op 14 september 2016 en heeft betrekking op het plaatsen van een dakkap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04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4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Kruisstraat 10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41</meta:user-defined>
    <meta:user-defined meta:name="OVERHEIDop.GmbID/DC.identifier">gmb-2016-13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E 10</meta:user-defined>
    <meta:user-defined meta:name="OVERHEIDop.woonplaats">Rossum</meta:user-defined>
    <meta:user-defined meta:name="OVERHEIDop.straatnaam">Nieuwe Krui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158 423600</meta:user-defined>
    <meta:user-defined meta:name="OVERHEIDop.versieInformatie"/>
  </office:meta>
</office:document-meta>
</file>