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gr. Zwijsenplein 28b, 28c en 30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gr. Zwijsenplein 28b, 28c en 30, 5331BG, Kerkdriel</text:p>
            <text:p text:style-name="common-al">De verleende vergunning is verzonden op 15 september 2019 en heeft betrekking op het oprichten van een commerciële ruimte en appartement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003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3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3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gr. Zwijsenplein 28b, 28c en 30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38</meta:user-defined>
    <meta:user-defined meta:name="OVERHEIDop.GmbID/DC.identifier">gmb-2016-1300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G 30</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80 420415</meta:user-defined>
    <meta:user-defined meta:name="OVERHEIDop.versieInformatie"/>
  </office:meta>
</office:document-meta>
</file>