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C. de Jonghweg 20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C. de Jonghweg 2-, 5328JD, Rossum</text:p>
            <text:p text:style-name="common-al">De verleende vergunning is verzonden op 9 september 2016 en heeft betrekking op het uitbreiden van een werktuigenberg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3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C. de Jonghweg 20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37</meta:user-defined>
    <meta:user-defined meta:name="OVERHEIDop.GmbID/DC.identifier">gmb-2016-13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D 20</meta:user-defined>
    <meta:user-defined meta:name="OVERHEIDop.woonplaats">Rossum</meta:user-defined>
    <meta:user-defined meta:name="OVERHEIDop.straatnaam">H.C. de Jongh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059 423735</meta:user-defined>
    <meta:user-defined meta:name="OVERHEIDop.versieInformatie"/>
  </office:meta>
</office:document-meta>
</file>