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5 Wel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Dorpstraat 5, 5325 XG, Well</text:p>
            <text:p text:style-name="common-al">De verleende vergunning is verzonden op 15 september 2016 en heeft betrekking op het afwijken van de regels van het bestemmingsplan om het pand met kantoorbestemming te mogen gebruiken als wonin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30035</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035</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035</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traat 5 We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035</meta:user-defined>
    <meta:user-defined meta:name="OVERHEIDop.GmbID/DC.identifier">gmb-2016-1300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5XG 5</meta:user-defined>
    <meta:user-defined meta:name="OVERHEIDop.woonplaats">Well</meta:user-defined>
    <meta:user-defined meta:name="OVERHEIDop.straatnaam">Dorp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2381 417337</meta:user-defined>
    <meta:user-defined meta:name="OVERHEIDop.versieInformatie"/>
  </office:meta>
</office:document-meta>
</file>