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Geerden 4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e Geerden 4, 5334 LE, Velddriel</text:p>
            <text:p text:style-name="common-al">De verleende vergunning is verzonden op 14 september 2016 en heeft betrekking op het bouwen van een wasplaats.</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30034</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4</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34</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eerden 4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34</meta:user-defined>
    <meta:user-defined meta:name="OVERHEIDop.GmbID/DC.identifier">gmb-2016-1300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E 4</meta:user-defined>
    <meta:user-defined meta:name="OVERHEIDop.woonplaats">Velddriel</meta:user-defined>
    <meta:user-defined meta:name="OVERHEIDop.straatnaam">De Geerde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8084 418680</meta:user-defined>
    <meta:user-defined meta:name="OVERHEIDop.versieInformatie"/>
  </office:meta>
</office:document-meta>
</file>