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Randwijckstraat 58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rg. van Randwijckstraat 58, 5328 AV, Rossum</text:p>
            <text:p text:style-name="common-al">De verleende vergunning is verzonden op 15 september 2016 en heeft betrekking op het afwijken van de regels van het bestemmingsplan om de bedrijfswoning te mogen gebruiken als burger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03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Randwijckstraat 58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33</meta:user-defined>
    <meta:user-defined meta:name="OVERHEIDop.GmbID/DC.identifier">gmb-2016-13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T 20</meta:user-defined>
    <meta:user-defined meta:name="OVERHEIDop.woonplaats">Rossum</meta:user-defined>
    <meta:user-defined meta:name="OVERHEIDop.straatnaam">Burg. van Randwijc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42 423529</meta:user-defined>
    <meta:user-defined meta:name="OVERHEIDop.versieInformatie"/>
  </office:meta>
</office:document-meta>
</file>