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Het Drielse Bosch 4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t Drielse Bosch 4, 5333PD, Hoenzadriel</text:p>
            <text:p text:style-name="common-al">De aanvraag heeft betrekking op het bouwen van een woning.</text:p>
            <text:p text:style-name="common-al">Het college is van plan de gevraagde vergunning te verlenen.</text:p>
            <text:p text:style-name="common-al">Het ontwerpbesluit ligt vanaf 22 september 2016 tot en met 2 november 2016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003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3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3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Het Drielse Bosch 4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30</meta:user-defined>
    <meta:user-defined meta:name="OVERHEIDop.GmbID/DC.identifier">gmb-2016-130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</meta:user-defined>
    <meta:user-defined meta:name="OVERHEIDop.woonplaats">Hoenzadriel</meta:user-defined>
    <meta:user-defined meta:name="OVERHEIDop.straatnaam">Het Drielse Bosch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522 418862</meta:user-defined>
    <meta:user-defined meta:name="OVERHEIDop.versieInformatie"/>
  </office:meta>
</office:document-meta>
</file>